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20<text:tab/>AMENDEMENT VAN HET LID VAN DER GRAAF</text:h>
      <text:p text:style-name="ifm_p_ifm">Ontvangen 17 oktober 2023</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beoogt meer geld beschikbaar te stellen voor verbinding tussen inwoner en overheid in kleine kernen. In het Rapport Elke Regio Telt en de kabinetsreactie hierop, komt duidelijk de wens naar voren om het perspectief van dunner bevolkte gebieden sterker te betrekken bij besluitvorming. De regering geeft terecht aan dat het belangrijk is de verbinding met relevante partijen in de regio’s te versterken en aandacht te hebben voor de verschillende uitwerking van beleid voor verschillende groepen en gebieden. Extra geld voor subsidie voor dergelijke organisaties kan worden gebruikt om vanuit dit perspectief nieuw beleid en regelgeving te toetsen en daarbij het perspectief van inwoners van kleine kernen centraal te stellen.</text:p>
      <text:p text:style-name="ifm_p_mt.3.76mm_indent.0.13in_ifm">Indiener spreekt met dit amendement ook de intentie uit dat langjarig wordt voorzien in een verhoging van het budget voor verbinding inwoner en overheid dat ten goede komt aan kleine kernen.</text:p>
      <text:p text:style-name="ifm_p_mt.3.76mm_indent.0.13in_ifm">De dekking voor dit amendement wordt gevonden in de 0,8% nog niet ingevuld/vrij te besteden middelen binnen dit programma.</text:p>
      <text:p text:style-name="ifm_p_mt.5.08mm_ifm"><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20<text:tab/><text:page-number text:select-page="current"/></text:p>
      </style:footer>
    </style:master-page>
    <style:master-page xmlns:sdu-fn="http://schema.sdu.nl/2011/07/functions" style:name="Landscape" style:page-layout-name="landscape-margin-text">
      <style:footer>
        <text:p text:style-name="footer">Tweede Kamer, vergaderjaar 2023-2024, 36 410 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Amendement van het lid Van der Graaf over meer geld voor verbinding tussen inwoner en overheid in kleine kernen</dc:title>
    <meta:user-defined meta:name="OVERHEIDop.ParlID/DC.identifier">kst-36410-VII-20</meta:user-defined>
    <meta:user-defined meta:name="OVERHEIDop.ondernummer">20</meta:user-defined>
    <meta:user-defined meta:name="DCTERMS.W3CDTF/DCTERMS.available">2023-10-20</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Amendement van het lid Van der Graaf over meer geld voor verbinding tussen inwoner en overheid in kleine kernen</meta:user-defined>
    <meta:user-defined meta:name="OVERHEIDop.indiener">S.J.F. van der Graaf</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aststelling van de begrotingsstaten van het Ministerie van Binnenlandse Zaken en Koninkrijksrelaties (VII) voor het jaar 2024; Amendement; Amendement van het lid Van der Graaf over meer geld voor verbinding tussen inwoner en overheid in kleine ker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