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9
      <text:tab/>AMENDEMENT VAN HET LID INGE VAN DIJK</text:h>
      <text:p text:style-name="ifm_p_ifm">Ontvangen 17 okto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De Landelijke Vereniging van Kleine Kernen (LVKK) ontvangt subsidie ter bevordering van actieve burgerbetrokkenheid. Zij behartigt op landelijk niveau de belangen van kleine dorpskernen, dorpsverenigingen en dorpshuizen. Indiener vindt deze belangen essentieel voor het functioneren van dorpsgemeenschappen.</text:p>
      <text:p text:style-name="ifm_p_mt.3.76mm_indent.0.13in_ifm">Het recente rapport «Elke regio telt!» benadrukt echter dat de belangen van burgers in die kleine kernen onvoldoende doorklinken in Den Haag. De LVKK heeft naar de mening van indiener onvoldoende financiële mogelijkheden om deze belangenbehartiging goed te kunnen oppakken. Momenteel is er slechts één medewerker die de organisatie draaiende moet houden, waardoor zij nauwelijks aan daadwerkelijke belangenbehartiging toekomt. Indiener stelt daarom voor het budget voor de LVKK voor 2024 te verdubbelen naar € 500.000. Dekking wordt gevonden in de vrij te besteden middelen van beleidsartikel 3. Indiener roept het kabinet op deze verdubbeling van het subsidiebedrag ook structureel te maken voor de jaren na 2024.</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9<text:tab/><text:page-number text:select-page="current"/></text:p>
      </style:footer>
    </style:master-page>
    <style:master-page xmlns:sdu-fn="http://schema.sdu.nl/2011/07/functions" style:name="Landscape" style:page-layout-name="landscape-margin-text">
      <style:footer>
        <text:p text:style-name="footer">Tweede Kamer, vergaderjaar 2023-2024, 36 41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Inge van Dijk over middelen voor de Landelijke Vereniging van Kleine Kernen</dc:title>
    <meta:user-defined meta:name="OVERHEIDop.ParlID/DC.identifier">kst-36410-VII-19</meta:user-defined>
    <meta:user-defined meta:name="OVERHEIDop.ondernummer">19</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Inge van Dijk over middelen voor de Landelijke Vereniging van Kleine Kernen</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Amendement van het lid Inge van Dijk over middelen voor de Landelijke Vereniging va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