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12
      <text:tab/>AMENDEMENT VAN DE LEDEN GRINWINS EN BOULAKJAR</text:h>
      <text:p text:style-name="ifm_p_ifm">Ontvangen 16 oktober 2023</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Woningmarkt</text:span> worden het verplichtingenbedrag en het uitgavenbedrag <text:span text:style-name="ifm_span_font.bold_ifm">verlaagd</text:span> met<text:span text:style-name="ifm_span_font.bold_ifm"> € 40.000</text:span> (x € 1.000).</text:p>
      <text:p text:style-name="ifm_p_mt.3.76mm_indent.no_ifm">II</text:p>
      <text:p text:style-name="ifm_p_mt.3.76mm_indent.0.13in_ifm">In <text:span text:style-name="ifm_span_font.bold_ifm">artikel 3 Woningmarkt</text:span> worden het verplichtingenbedrag en het uitgavenbedrag <text:span text:style-name="ifm_span_font.bold_ifm">verhoogd</text:span> met <text:span text:style-name="ifm_span_font.bold_ifm">€ 40.000</text:span> (x € 1.000).</text:p>
      <text:h text:style-name="ifm_p_font.bold_mt.5.08mm_page.keep-with-next_ifm" text:outline-level="2">Toelichting</text:h>
      <text:p text:style-name="ifm_p_mt.4.23mm_indent.0.13in_ifm">Dit amendement strekt ertoe de stimuleringsmiddelen wooncoöperaties aan te vullen tot € 50 miljoen, zodat – gezamenlijk met private financiers – gekomen kan worden tot een succesvol revolverend ondersteuningsfonds voor wooncoöperaties. Met het amendement Boulakjar c.s. (36 200-VII nr. 50) is reeds € 10 miljoen beschikbaar gesteld om te voorzien in een revolverend ondersteuningsfonds voor wooncoöperaties, maar dit bedrag blijkt niet toereikend om private financiering aan te trekken en te komen tot duurzame financiering van wooncoöperaties.</text:p>
      <text:p text:style-name="ifm_p_mt.3.76mm_indent.0.13in_ifm">Het rapport «Financiering van wooncoöperaties. Een verkenning van mogelijkheden» geeft duidelijk aan: «Het is van tweeën één: óf er komt een financieel en beleidsmatig kader waarbinnen er realistische mogelijkheden zijn voor wooncoöperaties om een wooncomplex te realiseren, óf er worden geen verwachtingen meer gewekt dat er mogelijkheden zijn voor wooncoöperaties.» Dit amendement voorziet in een ruimer financieel kader om stimulering van wooncoöperaties mogelijk te maken.</text:p>
      <text:p text:style-name="ifm_p_mt.3.76mm_indent.0.13in_ifm">Dekking wordt gevonden op artikel 3 van de begroting Binnenlandse Zaken en Koninkrijksrelaties in de onderuitputting van de vijfde tranche van de woningbouwimpuls. Middels een kasschuif schuiven deze middelen door van 2023 naar 2024.</text:p>
      <text:p text:style-name="ifm_p_mt.5.08mm_ifm"><text:line-break/>Grinwis<text:line-break/><text:line-break/>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12<text:tab/><text:page-number text:select-page="current"/></text:p>
      </style:footer>
    </style:master-page>
    <style:master-page xmlns:sdu-fn="http://schema.sdu.nl/2011/07/functions" style:name="Landscape" style:page-layout-name="landscape-margin-text">
      <style:footer>
        <text:p text:style-name="footer">Tweede Kamer, vergaderjaar 2023-2024, 36 410 V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Amendement; Amendement van de leden Grinwis en Boulakjar over aanvullende stimuleringsmiddelen voor woningcoöperaties</dc:title>
    <meta:user-defined meta:name="OVERHEIDop.ParlID/DC.identifier">kst-36410-VII-12</meta:user-defined>
    <meta:user-defined meta:name="OVERHEIDop.ondernummer">12</meta:user-defined>
    <meta:user-defined meta:name="DCTERMS.W3CDTF/DCTERMS.available">2023-10-20</meta:user-defined>
    <meta:user-defined meta:name="OVERHEIDop.KamerstukTypen/DC.type">Amendement</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Amendement van de leden Grinwis en Boulakjar over aanvullende stimuleringsmiddelen voor woningcoöperaties</meta:user-defined>
    <meta:user-defined meta:name="OVERHEIDop.indiener">F. Boulakjar</meta:user-defined>
    <meta:user-defined meta:name="OVERHEIDop.indiener">P.A. Grinwis</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Vaststelling van de begrotingsstaten van het Ministerie van Binnenlandse Zaken en Koninkrijksrelaties (VII) voor het jaar 2024; Amendement; Amendement van de leden Grinwis en Boulakjar over aanvullende stimuleringsmiddelen voor woningcoöpe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