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VII-11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II<text:tab/>Vaststelling van de begrotingsstaten van het Ministerie van Binnenlandse Zaken en Koninkrijksrelaties (VII) voor het jaar 2024</text:h>
      <text:h text:style-name="ifm_p_font.bold_size.9.06pt_mt.18.8mm_indent.-58.5mm_ifm" text:outline-level="1">Nr. 113
      <text:tab/>BRIEF VAN DE STAATSSECRETARIS VAN BINNENLANDSE ZAKEN EN KONINKRIJKSRELATIES</text:h>
      <text:p text:style-name="ifm_p_mt.3.76mm_ifm">Aan de Voorzitter van de Tweede Kamer der Staten-Generaal</text:p>
      <text:p text:style-name="ifm_p_mt.3.76mm_ifm">Den Haag, 15 mei 2024</text:p>
      <text:p text:style-name="ifm_p_mt.3.76mm_ifm">Hierbij bied ik u, mede namens de Minister van Financiën, op grond van artikel 94 van de Wet financiën openbare lichamen Bonaire, Sint Eustatius en Saba (hierna: Wet FinBES) het overzicht bijzondere uitkeringen Caribisch Nederland aan. Daarnaast is een doorkijk opgenomen met de beschikbare bedragen voor bijzondere uitkeringen in de daaropvolgende begrotingsjaren.</text:p>
      <text:p text:style-name="ifm_p_mt.3.76mm_ifm">Op grond van de Wet FinBES kunnen de afzonderlijk verantwoordelijke Ministers aan de openbare lichamen bijzondere uitkeringen verstrekken. Dit zijn financiële bijdragen onder voorwaarden ten behoeve van de uitvoering van een bepaalde publieke taak. Voor bijzondere uitkeringen geldt, in tegenstelling tot de vrije uitkering, dat zij voor een specifiek doel worden verstrekt. Indien het geld niet wordt besteed aan het voorgeschreven doel of als een doelstelling niet wordt gerealiseerd, kan de betrokken Minister de uitkering terugvorderen bij de openbare lichamen.</text:p>
      <text:p text:style-name="ifm_p_mt.3.76mm_ifm">In de bijlage is per bijzondere uitkering een toelichting opgenomen, met een beschrijving van de ontvanger, de looptijd en doel van de uitkering en de monitoring. Tevens is een samenvatting van de totaalbedragen gegeven.</text:p>
      <text:p text:style-name="ifm_p_mt.3.76mm_ifm">De omvang van het bedrag aan bijzondere uitkeringen (€ 55,05 miljoen) is in 2023 afgenomen ten opzichte van het jaar ervoor (€ 73,69 miljoen). Dit komt onder meer doordat bij het verstrekken van departementale middelen vaker het instrument van de vrije uitkering wordt benut in plaats van de bijzondere uitkering. Hiermee wordt – ook in lijn met de wens van uw Kamer – de beleidsvrijheid van openbare lichamen bevorderd en worden de administratieve lasten verminderd.</text:p>
      <text:p text:style-name="ifm_p_mt.3.76mm_ifm">Sinds 2022 ontvangt uw Kamer een integraal overzicht financiën gemeenten. Dit document beoogt een overzicht te geven van de financiën van gemeenten aan de hand van een aantal aspecten. Door onderzoek naar verschillende aspecten in dit overzicht te bundelen, wordt een integraal beeld gegeven van de financiën van de Nederlandse gemeenten. Een dergelijk overzicht ontbreekt nog voor de openbare lichamen. Daarom ben ik voornemens om vanaf volgend jaar, in plaats van het overzicht met enkel de bijzondere uitkeringen Caribisch Nederland, een integraal overzicht financiën Caribisch Nederland op te gaan stellen waarin ook de bijzondere uitkeringen aan bod komen. In de integrale rapportage zal aan de hand van een set kengetallen een beeld worden geschetst van de financiële positie van de openbare lichamen. Daarnaast zal inzicht worden geboden in de verschillende inkomstenbronnen van de openbare lichamen, waaronder de verschillende soorten uitkeringen die de eilanden vanuit het Rijk ontvangen, en worden ontwikkelingen op het gebied van nettolasten van de openbare lichamen geduid.</text:p>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II, nr. 113<text:tab/><text:page-number text:select-page="current"/></text:p>
      </style:footer>
    </style:master-page>
    <style:master-page xmlns:sdu-fn="http://schema.sdu.nl/2011/07/functions" style:name="Landscape" style:page-layout-name="landscape-margin-text">
      <style:footer>
        <text:p text:style-name="footer">Tweede Kamer, vergaderjaar 2023-2024, 36 410 VII, nr. 1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4; Brief regering; Overzicht bijzondere uitkeringen Caribisch Nederland 2024</dc:title>
    <meta:user-defined meta:name="OVERHEIDop.ParlID/DC.identifier">kst-36410-VII-113</meta:user-defined>
    <meta:user-defined meta:name="OVERHEIDop.ondernummer">113</meta:user-defined>
    <meta:user-defined meta:name="DCTERMS.W3CDTF/DCTERMS.available">2024-05-16</meta:user-defined>
    <meta:user-defined meta:name="OVERHEIDop.KamerstukTypen/DC.type">Brief</meta:user-defined>
    <meta:user-defined meta:name="OVERHEIDop.dossiernummer">36410-VII</meta:user-defined>
    <meta:user-defined meta:name="OVERHEIDop.configuratie">https://repository.officiele-overheidspublicaties.nl/MasterConfiguraties/MC-OEP-Kamerstuk-Web/1.6/xml/MC-OEP-Kamerstuk-Web.xml</meta:user-defined>
    <meta:user-defined meta:name="OVERHEIDop.documenttitel">Overzicht bijzondere uitkeringen Caribisch Nederland 2024</meta:user-defined>
    <meta:user-defined meta:name="OVERHEIDop.indiener">A.C. van Huffelen</meta:user-defined>
    <meta:user-defined meta:name="OVERHEIDop.dossiertitel">Vaststelling van de begrotingsstaten van het Ministerie van Binnenlandse Zaken en Koninkrijksrelaties (V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15</meta:user-defined>
    <meta:user-defined meta:name="DC.title">Vaststelling van de begrotingsstaten van het Ministerie van Binnenlandse Zaken en Koninkrijksrelaties (VII) voor het jaar 2024; Brief regering; Overzicht bijzondere uitkeringen Caribisch Nederland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