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0<text:tab/>AMENDEMENT VAN HET LID BOULAKJAR</text:h>
      <text:p text:style-name="ifm_p_ifm">Ontvangen 13 oktober 2023</text:p>
      <text:p text:style-name="ifm_p_mt.3.76mm_indent.0.13in_ifm">De ondergetekende stelt het volgende amendement voor:</text:p>
      <text:p text:style-name="ifm_p_mt.3.76mm_indent.0.13in_ifm">In <text:span text:style-name="ifm_span_font.bold_ifm">artikel 3 Woningmarkt</text:span> van de departementale begrotingsstaat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Er is in Nederland een groot tekort aan woningen. Tegelijkertijd zien we dat door veranderende marktomstandigheden het steeds lastiger wordt om woningbouwprojecten plannen door te zetten. Voor reguliere woningen is er daarom een startbouwimpuls-regeling opgezet. Voor studentenwoningen bestaat deze mogelijkheid nog niet, terwijl er een tekort is van 24.000 studentwoningen en dit tekort in de toekomst sterk oploopt. Dit amendement voorziet in een studentenwoningenstartbouwimpuls van 25 miljoen, bedoeld voor projecten die planologisch ver genoeg zijn om uiterlijk in 2024/2025 te starten met bouwen, maar door de veranderde economische omstandigheden de business case niet meer uit kan. Projecten met (een deel) onzelfstandige studentenwoningen krijgen voorrang bij aanvraag van de studentenwoningenstartbouwimpuls. Dekking wordt gevonden in de onderuitputting van de Woningbouwimpuls 2023. Hiervan wordt € 25.000.000 aangewend voor de studentenwoningenstartbouwimpuls. Middels een kasschuif schuiven deze middelen door van 2023 naar 2024.</text:p>
      <text:p text:style-name="ifm_p_mt.5.08mm_ifm"><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0<text:tab/><text:page-number text:select-page="current"/></text:p>
      </style:footer>
    </style:master-page>
    <style:master-page xmlns:sdu-fn="http://schema.sdu.nl/2011/07/functions" style:name="Landscape" style:page-layout-name="landscape-margin-text">
      <style:footer>
        <text:p text:style-name="footer">Tweede Kamer, vergaderjaar 2023-2024, 36 41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Amendement van het lid Boulakjar over middelen voor een studentenwoningenstartbouwimpuls</dc:title>
    <meta:user-defined meta:name="OVERHEIDop.ParlID/DC.identifier">kst-36410-VII-10</meta:user-defined>
    <meta:user-defined meta:name="OVERHEIDop.ondernummer">10</meta:user-defined>
    <meta:user-defined meta:name="DCTERMS.W3CDTF/DCTERMS.available">2023-10-19</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het lid Boulakjar over middelen voor een studentenwoningenstartbouwimpuls</meta:user-defined>
    <meta:user-defined meta:name="OVERHEIDop.indiener">F. Boulakjar</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Vaststelling van de begrotingsstaten van het Ministerie van Binnenlandse Zaken en Koninkrijksrelaties (VII) voor het jaar 2024; Amendement; Amendement van het lid Boulakjar over middelen voor een studentenwoningenstart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