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2700*"/>
    </style:style>
    <style:style style:family="table-column" style:name="table1.tg1.col3">
      <style:table-column-properties style:rel-column-width="4800*"/>
    </style:style>
    <style:style style:family="table-column" style:name="table1.tg1.col4">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VI-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
         D
      <text:tab/>VERSLAG VAN EEN SCHRIFTELIJK OVERLEG</text:h>
      <text:p text:style-name="ifm_p_ifm">Vastgesteld 30 mei 2024</text:p>
      <text:p text:style-name="ifm_p_mt.3.76mm_ifm">De Voorzitter van de Eerste Kamer der Staten-Generaal heeft op 19 maart een brief gestuurd aan de Minister van Justitie en Veiligheid inzake de halfjaarlijkse stand van zaken ten aanzien van de toezeggingen die door de bewindspersonen aan de Eerste Kamer zijn gedaan.</text:p>
      <text:p text:style-name="ifm_p_mt.3.76mm_ifm">De Minister heeft op 23 mei 2024 gereageerd.</text:p>
      <text:p text:style-name="ifm_p_mt.3.76mm_ifm">De vaste commissie voor Justitie en Veiligheid<text:note text:id="ID-1145087-d36e81"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brengt bijgaand verslag uit van het gevoerde schriftelijk overleg.</text:p>
      <text:p text:style-name="ifm_p_mt.5.08mm_ifm">De griffier van de vaste commissie voor Justitie en Veiligheid,<text:line-break/>Karthaus</text:p>
      <text:h text:style-name="ifm_p_font.bold_mt.5.08mm_page.break-before_ifm" text:outline-level="2">BRIEF VAN DE VOORZITTER VAN DE EERSTE KAMER DER STATEN-GENERAAL</text:h>
      <text:p text:style-name="ifm_p_mt.4.23mm_ifm">Aan de Minister van Justitie en Veiligheid</text:p>
      <text:p text:style-name="ifm_p_mt.3.76mm_ifm">Den Haag, 19 maart 2024</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4 is verstreken. De Kamer verneemt graag vóór vrijdag 3 mei 2024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 https://www.eerstekamer.nl/rappel?rappel=vmbnb297lvlw&amp;ministerie=vkisiniik9dh</text:p>
      <text:p text:style-name="ifm_p_mt.3.76mm_ifm">Tevens stuur ik u een overzicht van de openstaande of deels voldane toezeggingen waarvan de termijn op 1 juli 2024 verloopt. Deze vooruitblik is ter informatie.</text:p>
      <text:p text:style-name="ifm_p_mt.3.76mm_ifm">Vooruitblik: https://www.eerstekamer.nl/rappel?rappel=vmbnbm9zzdtb&amp;ministerie=vkisiniik9dh</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5.08mm_page.break-before_ifm" text:outline-level="2">BRIEF VAN DE MINISTER VAN JUSTITIE EN VEILIGHIED</text:h>
      <text:p text:style-name="ifm_p_mt.4.23mm_ifm">Aan de Voorzitter van de Eerste Kamer der Staten-Generaal</text:p>
      <text:p text:style-name="ifm_p_mt.3.76mm_ifm">Den Haag, 23 mei 2024</text:p>
      <text:p text:style-name="ifm_p_mt.3.76mm_ifm">Met deze brief reageer ik, mede namens de Minister voor Rechtsbescherming en de Staatssecretaris van Justitie en Veiligheid, op uw brieven van 19 maart jongstleden. In de bijlage van deze brief treft u de stand van zaken van de gedane toezeggingen aan uw Kamer. Bij verschillende toezeggingen wordt bij de afhandeling gerefereerd aan correspondentie met de Tweede Kamer. Deze brieven zijn als bijlage bijgevoegd. Ik vertrouw erop u hiermee voldoende te hebben geïnformeerd.</text:p>
      <text:p text:style-name="ifm_p_mt.5.08mm_ifm">De Minister van Justitie en Veiligheid,<text:line-break/>D.<text:s/>Yeşilgöz-Zegerius</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Halfjaarlijks rappel toezeggingen Eerste Kamer – JenV mei 2024</text:p>
            </table:table-cell>
          </table:table-row>
          <table:table-row>
            <table:table-cell table:style-name="table.cell.border-top.border-bottom.padding-top.bottom">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Voortgangsinformatie</text:span></text:p>
            </table:table-cell>
          </table:table-row>
        </table:table-header-rows>
        <table:table-row>
          <table:table-cell table:style-name="table.cell.border-bottom.padding-top.top">
            <text:p text:style-name="text.cell.6.5.left">Toezegging Legale wietteelt (34 775) (T02490)</text:p>
          </table:table-cell>
          <table:table-cell table:style-name="table.cell.border-bottom.padding-top.top.pleft.pright">
            <text:p text:style-name="text.cell.6.5.left">5 december 2017</text:p>
          </table:table-cell>
          <table:table-cell table:style-name="table.cell.border-bottom.padding-top.top.pleft.pright">
            <text:p text:style-name="text.cell.6.5.left">De Minister van Algemene Zaken zegt de Kamer, naar aanleiding van vragen van de leden De Graaf (D66) en Schalk (SGP), toe dat de resultaten van de proeven met legale wietteelt naar de Kamer worden gestuurd. Bij het opzetten van de proeven wordt gekeken naar de suggestie om aan gedifferentieerde experimenten te doen.</text:p>
          </table:table-cell>
          <table:table-cell table:style-name="table.cell.border-bottom.padding-top.top.pleft.pright">
            <text:p text:style-name="text.cell.6.5.left">Het experiment gesloten coffeeshopketen start in 2024 met de experimenteerfase. De toekomstige onderzoeksrapportages en het evaluatieverslag behorende bij het experiment zullen worden aangeboden aan de Eerste Kamer. De al gepubliceerde voormeting en nulmeting worden alsnog op korte termijn aan de Eerste Kamer toegezonden.</text:p>
          </table:table-cell>
        </table:table-row>
        <table:table-row>
          <table:table-cell table:style-name="table.cell.border-bottom.padding-top.top">
            <text:p text:style-name="text.cell.6.5.left">Toezegging Na vijf jaar evaluatie van de wet, waarbij differentiatie griffierechten mee wordt genomen (34 761) (T02674)</text:p>
          </table:table-cell>
          <table:table-cell table:style-name="table.cell.border-bottom.padding-top.top.pleft.pright">
            <text:p text:style-name="text.cell.6.5.left">4 december 2018</text:p>
          </table:table-cell>
          <table:table-cell table:style-name="table.cell.border-bottom.padding-top.top.pleft.pright">
            <text:p text:style-name="text.cell.6.5.left">De Minister voor Rechtsbescherming zegt de Kamer, naar aanleiding van een vraag van het lid Duthler (VVD), toe dat hij over vijf jaar de werking van de wet zal evalueren. Daarbij zal de differentiatie van griffierechten worden meegenomen.</text:p>
          </table:table-cell>
          <table:table-cell table:style-name="table.cell.border-bottom.padding-top.top.pleft.pright">
            <text:p text:style-name="text.cell.6.5.left">De evaluatie van de wet NCC staat gepland voor dit jaar. Het evaluatieonderzoek staat op punt van beginnen. Oplevering van het onderzoeksrapport wordt na de zomer van 2024 verwacht.</text:p>
          </table:table-cell>
        </table:table-row>
        <table:table-row>
          <table:table-cell table:style-name="table.cell.border-bottom.padding-top.top">
            <text:p text:style-name="text.cell.6.5.left">Toezegging Toesturen afschrift brief Tweede Kamer inzake eventuele aanscherping van het beleid rondom het intrekken en verlenen van verblijfsvergunningen (35 210 VI) (T02992)</text:p>
          </table:table-cell>
          <table:table-cell table:style-name="table.cell.border-bottom.padding-top.top.pleft.pright">
            <text:p text:style-name="text.cell.6.5.left">30 oktober 2020</text:p>
          </table:table-cell>
          <table:table-cell table:style-name="table.cell.border-bottom.padding-top.top.pleft.pright">
            <text:p text:style-name="text.cell.6.5.left">De Staatssecretaris van Justitie en Veiligheid zegt de Kamer, naar aanleiding van een vraag van het lid Van Hattem (PVV), toe een afschrift te sturen van de brief aan de Tweede Kamer met berichtgeving over eventuele aanscherping van het beleid rondom het intrekken van verblijfsvergunningen, dat ook van toepassing zal zijn op het op voorhand weigeren van een verblijfsvergunning. De Staatssecretaris verwacht de Kamer voor de begrotingsbehandeling in de Tweede Kamer hierover te kunnen informeren.</text:p>
          </table:table-cell>
          <table:table-cell table:style-name="table.cell.border-bottom.padding-top.top.pleft.pright">
            <text:p text:style-name="text.cell.6.5.left">De Kamers worden naar verwachting voor het zomerreces 2024 geïnformeerd.</text:p>
          </table:table-cell>
        </table:table-row>
        <table:table-row>
          <table:table-cell table:style-name="table.cell.border-bottom.padding-top.top">
            <text:p text:style-name="text.cell.6.5.left">Toezegging De uitkomst van het overleg met de Minister van BZK inzake ketensamenwerking en nazorg delen met de Eerste Kamer (35 122) (T03095)</text:p>
          </table:table-cell>
          <table:table-cell table:style-name="table.cell.border-bottom.padding-top.top.pleft.pright">
            <text:p text:style-name="text.cell.6.5.left">16 juni 2020</text:p>
          </table:table-cell>
          <table:table-cell table:style-name="table.cell.border-bottom.padding-top.top.pleft.pright">
            <text:p text:style-name="text.cell.6.5.left">De Minister voor Rechtsbescherming zegt de Kamer, naar aanleiding van een vraag van het lid Bikker, toe dat hij de uitkomst van het overleg met de Minister van BZK in het kader van ketensamenwerking en nazorg, en dan met name de problematiek van het gebrek aan geschikte woonruimte, zal delen met de Eerste Kamer.</text:p>
          </table:table-cell>
          <table:table-cell table:style-name="table.cell.border-bottom.padding-top.top.pleft.pright">
            <text:p text:style-name="text.cell.6.5.left">In 5e voortgangsbrief recht doen, kansen bieden is hierover gerapporteerd. In de 6e voortgangsbrief recht doen kansen bieden wordt de Eerste Kamer geïnformeerd over het wetsvoorstel.</text:p>
          </table:table-cell>
        </table:table-row>
        <table:table-row>
          <table:table-cell table:style-name="table.cell.border-bottom.padding-top.top">
            <text:p text:style-name="text.cell.6.5.left">Toezegging De wet na twee jaar evalueren (35 296) (T03191)</text:p>
          </table:table-cell>
          <table:table-cell table:style-name="table.cell.border-bottom.padding-top.top.pleft.pright">
            <text:p text:style-name="text.cell.6.5.left">23 maart 2021</text:p>
          </table:table-cell>
          <table:table-cell table:style-name="table.cell.border-bottom.padding-top.top.pleft.pright">
            <text:p text:style-name="text.cell.6.5.left">De Minister van Justitie en Veiligheid zegt de Kamer, naar aanleiding van een vraag van het lid Bezaan (PVV) en het lid Nanninga (Fractie-Nanninga), toe dat de wet na twee jaar geëvalueerd zal worden.</text:p>
          </table:table-cell>
          <table:table-cell table:style-name="table.cell.border-bottom.padding-top.top.pleft.pright">
            <text:p text:style-name="text.cell.6.5.left">Het WODC heeft de taak op zich genomen om een monitoringmechanisme op te zetten, teneinde de evaluatie na twee jaar (na 1 juli 2024, aangezien de wet per 1 juli 2022 in werking is getreden) te vergemakkelijken.</text:p>
            <text:p text:style-name="text.cell.6.5.left">De nulmeting, die op de situatie voorafgaand aan de inwerkingtreding ziet, wordt is in 2023 opgeleverd. Momenteel wordt de voorziene tussenmeting uitgevoerd.</text:p>
          </table:table-cell>
        </table:table-row>
        <table:table-row>
          <table:table-cell table:style-name="table.cell.border-bottom.padding-top.top">
            <text:p text:style-name="text.cell.6.5.left">Toezegging Evaluatie Bedenktijd bestuur beursvennootschappen (35 367) (T03279)</text:p>
          </table:table-cell>
          <table:table-cell table:style-name="table.cell.border-bottom.padding-top.top.pleft.pright">
            <text:p text:style-name="text.cell.6.5.left">16 maart 2021</text:p>
          </table:table-cell>
          <table:table-cell table:style-name="table.cell.border-bottom.padding-top.top.pleft.pright">
            <text:p text:style-name="text.cell.6.5.left">De Minister voor Rechtsbescherming zegt de Kamer toe, naar aanleiding van een opmerking van het lid Frentrop (FVD), om het aantal keren dat de bedenktijd wordt ingeroepen uiteindelijk ook te betrekken bij de tussentijdse evaluatie.</text:p>
          </table:table-cell>
          <table:table-cell table:style-name="table.cell.border-bottom.padding-top.top.pleft.pright">
            <text:p text:style-name="text.cell.6.5.left">De tussentijdse evaluatie wordt momenteel voorbereid. Het onderzoek wordt tegen het eind van dit jaar verwacht.</text:p>
          </table:table-cell>
        </table:table-row>
        <table:table-row>
          <table:table-cell table:style-name="table.cell.border-bottom.padding-top.top">
            <text:p text:style-name="text.cell.6.5.left">Toezegging Informatievoorziening zittingen met spreekrecht (35 349) (T03283)</text:p>
          </table:table-cell>
          <table:table-cell table:style-name="table.cell.border-bottom.padding-top.top.pleft.pright">
            <text:p text:style-name="text.cell.6.5.left">13 april 2021</text:p>
          </table:table-cell>
          <table:table-cell table:style-name="table.cell.border-bottom.padding-top.top.pleft.pright">
            <text:p text:style-name="text.cell.6.5.left">De Minister voor Rechtsbescherming zegt de Kamer, naar aanleiding van een vraag van het lid De Boer (GroenLinks), toe ervoor te zorgen dat slachtoffers en nabestaanden op de hoogte zijn van zittingen met spreekrecht.</text:p>
          </table:table-cell>
          <table:table-cell table:style-name="table.cell.border-bottom.padding-top.top.pleft.pright">
            <text:p text:style-name="text.cell.6.5.left">In derde voortgangsbrief meerjarenagenda slachtofferbeleid is deze toezegging afgedaan. Afschrift hiervan is naar de Eerste Kamer verstuurd.</text:p>
          </table:table-cell>
        </table:table-row>
        <table:table-row>
          <table:table-cell table:style-name="table.cell.border-bottom.padding-top.top">
            <text:p text:style-name="text.cell.6.5.left">Toezegging Bescherming persoonsgegevens slachtoffers in processtukken (35 349) (T03284)</text:p>
          </table:table-cell>
          <table:table-cell table:style-name="table.cell.border-bottom.padding-top.top.pleft.pright">
            <text:p text:style-name="text.cell.6.5.left">13 april 2021</text:p>
          </table:table-cell>
          <table:table-cell table:style-name="table.cell.border-bottom.padding-top.top.pleft.pright">
            <text:p text:style-name="text.cell.6.5.left">De Minister voor Rechtsbescherming zegt de Kamer, naar aanleiding van vragen van de leden De Boer (GroenLinks) en de heer Dittrich (D66), toe aandacht te geven aan de bescherming van persoonsgegevens van slachtoffers en beperking tot de opname van alleen noodzakelijke gegevens in het dossier, e.e.a. in het perspectief van de vorming van een nieuwe regering.</text:p>
          </table:table-cell>
          <table:table-cell table:style-name="table.cell.border-bottom.padding-top.top.pleft.pright">
            <text:p text:style-name="text.cell.6.5.left">In derde voortgangsbrief meerjarenagenda slachtofferbeleid is een passage opgenomen over een concept AMvB die nu in consultatie is. Afschrift van deze brief is naar de Eerste Kamer verstuurd.</text:p>
          </table:table-cell>
        </table:table-row>
        <table:table-row>
          <table:table-cell table:style-name="table.cell.border-bottom.padding-top.top">
            <text:p text:style-name="text.cell.6.5.left">Toezegging Evaluatie Wet uitbreiding slachtofferrechten (35 349) (T03287)</text:p>
          </table:table-cell>
          <table:table-cell table:style-name="table.cell.border-bottom.padding-top.top.pleft.pright">
            <text:p text:style-name="text.cell.6.5.left">13 april 2021</text:p>
          </table:table-cell>
          <table:table-cell table:style-name="table.cell.border-bottom.padding-top.top.pleft.pright">
            <text:p text:style-name="text.cell.6.5.left">De Minister van Rechtsbescherming zegt de Kamer, naar aanleiding van vragen van de leden Baay-Timmerman (50PLUS) en De Blécourt-Wouterse (VVD), toe de resultaten van de uitbreiding van het spreekrecht, de verschijningsplicht, en de kostenevaluatie mee te nemen in een breed evaluatieonderzoek dat uitgevoerd zal worden over twee jaar.</text:p>
          </table:table-cell>
          <table:table-cell table:style-name="table.cell.border-bottom.padding-top.top.pleft.pright">
            <text:p text:style-name="text.cell.6.5.left">Twee jaar na de inwerkingtreding van de wet. Wordt verwacht in 2025.</text:p>
          </table:table-cell>
        </table:table-row>
        <table:table-row>
          <table:table-cell table:style-name="table.cell.border-bottom.padding-top.top">
            <text:p text:style-name="text.cell.6.5.left">Toezegging Onderzoek RIVM effectiviteit avondklok (35 899) (T03328)</text:p>
          </table:table-cell>
          <table:table-cell table:style-name="table.cell.border-bottom.padding-top.top.pleft.pright">
            <text:p text:style-name="text.cell.6.5.left">23 november 2021</text:p>
          </table:table-cell>
          <table:table-cell table:style-name="table.cell.border-bottom.padding-top.top.pleft.pright">
            <text:p text:style-name="text.cell.6.5.left">De Minister van J&amp;V zegt de Kamer, naar aanleiding van een vraag van het lid Van Hattem (PVV), toe om de resultaten van het onderzoek van het Rijksinstituut voor Volksgezondheid en Milieu (RIVM) naar de effectiviteit van de avondklok naar de Eerste Kamer te sturen zodra het kabinet deze resultaten heeft ontvangen.</text:p>
          </table:table-cell>
          <table:table-cell table:style-name="table.cell.border-bottom.padding-top.top.pleft.pright">
            <text:p text:style-name="text.cell.6.5.left">Afgedaan met uitgaande brief [29-09-2023] – EK Beantwoording vragen EK avondklok dd. 8 juni 2023.</text:p>
          </table:table-cell>
        </table:table-row>
        <table:table-row>
          <table:table-cell table:style-name="table.cell.border-bottom.padding-top.top">
            <text:p text:style-name="text.cell.6.5.left">Toezegging Pilots afleidingsstelsel gezagssituatie (34 605) (T03377)</text:p>
          </table:table-cell>
          <table:table-cell table:style-name="table.cell.border-bottom.padding-top.top.pleft.pright">
            <text:p text:style-name="text.cell.6.5.left">15 maart 2022</text:p>
          </table:table-cell>
          <table:table-cell table:style-name="table.cell.border-bottom.padding-top.top.pleft.pright">
            <text:p text:style-name="text.cell.6.5.left">De Minister voor Rechtsbescherming zegt de Kamer, naar aanleiding van een vraag van het lid Recourt (PvdA), toe om door middel van pilots van zes maanden te bezien hoe het afleidingsstelsel van de gezagssituatie in de praktijk werkt. Hij zal de Kamer over deze uitkomsten informeren.</text:p>
          </table:table-cell>
          <table:table-cell table:style-name="table.cell.border-bottom.padding-top.top.pleft.pright">
            <text:p text:style-name="text.cell.6.5.left">Op 11 december 2023 is de TK geïnformeerd over de pilot gezagsmodule met brief: tk-voortgangsbrief-gezagsmodule-en-internationale-kinderontvoering (bijgevoegd).</text:p>
          </table:table-cell>
        </table:table-row>
        <table:table-row>
          <table:table-cell table:style-name="table.cell.border-bottom.padding-top.top">
            <text:p text:style-name="text.cell.6.5.left">Toezegging Brief rechtsbijstand (34 605) (T03378)</text:p>
          </table:table-cell>
          <table:table-cell table:style-name="table.cell.border-bottom.padding-top.top.pleft.pright">
            <text:p text:style-name="text.cell.6.5.left">15 maart 2022</text:p>
          </table:table-cell>
          <table:table-cell table:style-name="table.cell.border-bottom.padding-top.top.pleft.pright">
            <text:p text:style-name="text.cell.6.5.left">De Minister voor Rechtsbescherming zegt de Kamer, naar aanleiding van een vraag van het lid Dittrich (D66), toe om voor het zomerreces een brief te sturen waarin wordt uitgelegd hoe het probleem omtrent de onevenwichtigheid in de positie van ouders bij rechtsbijstand wordt aangepakt vanuit de praktijk.</text:p>
          </table:table-cell>
          <table:table-cell table:style-name="table.cell.border-bottom.padding-top.top.pleft.pright">
            <text:p text:style-name="text.cell.6.5.left">De TK is hierover geïnformeerd met Verzamelbrief personen- en familierecht (bijgevoegd).</text:p>
          </table:table-cell>
        </table:table-row>
        <table:table-row>
          <table:table-cell table:style-name="table.cell.border-bottom.padding-top.top">
            <text:p text:style-name="text.cell.6.5.left">Toezegging Geconsolideerde wetteksten (35 788) (T03434)</text:p>
          </table:table-cell>
          <table:table-cell table:style-name="table.cell.border-bottom.padding-top.top.pleft.pright">
            <text:p text:style-name="text.cell.6.5.left">15 februari 2022</text:p>
          </table:table-cell>
          <table:table-cell table:style-name="table.cell.border-bottom.padding-top.top.pleft.pright">
            <text:p text:style-name="text.cell.6.5.left">De Minister van Algemene Zaken zegt de Kamer, naar aanleiding van een vraag van het lid Bredenoord (D66), toe dat de Minister voor Rechtsbescherming met de Eerste Kamer in gesprek zal gaan over het aanleveren van geconsolideerde wetteksten en de Kamer schriftelijk zal informeren over de voortgang.</text:p>
          </table:table-cell>
          <table:table-cell table:style-name="table.cell.border-bottom.padding-top.top.pleft.pright">
            <text:p text:style-name="text.cell.6.5.left">De toezegging over het aanleveren van geconsolideerde wetteksten en de Kamer schriftelijk zal informeren over de voortgang door de Minister van Rechtsbescherming is afgedaan. Zie bijgaand verslag (plus bijlage) van een schriftelijk overleg d.d. 29 maart 2023.</text:p>
          </table:table-cell>
        </table:table-row>
        <table:table-row>
          <table:table-cell table:style-name="table.cell.border-bottom.padding-top.top">
            <text:p text:style-name="text.cell.6.5.left">Toezegging Diverse vragen van de heer Nicolaï (PvdD) (35 925 VI) (T03470)</text:p>
          </table:table-cell>
          <table:table-cell table:style-name="table.cell.border-bottom.padding-top.top.pleft.pright">
            <text:p text:style-name="text.cell.6.5.left">31 mei 2022</text:p>
          </table:table-cell>
          <table:table-cell table:style-name="table.cell.border-bottom.padding-top.top.pleft.pright">
            <text:p text:style-name="text.cell.6.5.left">De Minister van Justitie en Veiligheid zegt de Kamer, naar aanleiding van vragen van het lid Nicolaï (PvdD), toe met een inhoudelijke regeringsreactie op het Indiëonderzoek te komen, de vragen die hij in eerste termijn heeft gesteld door te geleiden naar de betreffende bewindspersoon om te bekijken in hoeverre die nog onderdeel kunnen uitmaken in het debat dat nog volgt, en de gestelde vragen die nog onbeantwoord zijn schriftelijk te (laten) beantwoorden door de betreffende bewindspersoon.</text:p>
          </table:table-cell>
          <table:table-cell table:style-name="table.cell.border-bottom.padding-top.top.pleft.pright">
            <text:p text:style-name="text.cell.6.5.left">Er zijn nog enkele openstaande schriftelijke vragen. De antwoorden worden voor de zomer van 2024 naar de Kamer gezonden.</text:p>
          </table:table-cell>
        </table:table-row>
        <table:table-row>
          <table:table-cell table:style-name="table.cell.border-bottom.padding-top.top">
            <text:p text:style-name="text.cell.6.5.left">Toezegging Signalenbrief bevordering wetgevingskwaliteit (35 925 VI) (T03471)</text:p>
          </table:table-cell>
          <table:table-cell table:style-name="table.cell.border-bottom.padding-top.top.pleft.pright">
            <text:p text:style-name="text.cell.6.5.left">31 mei 2022</text:p>
          </table:table-cell>
          <table:table-cell table:style-name="table.cell.border-bottom.padding-top.top.pleft.pright">
            <text:p text:style-name="text.cell.6.5.left">De Minister voor Rechtsbescherming (Weerwind) zegt de Kamer, naar aanleiding van een vraag van het lid Talsma (ChristenUnie) over aanbevelingen ter bevordering van de wetgevingskwaliteit, toe signalen uit de praktijk jaarlijks te bundelen en daarop middels een signalenbrief aan de Kamers inhoudelijk te reageren.</text:p>
          </table:table-cell>
          <table:table-cell table:style-name="table.cell.border-bottom.padding-top.top.pleft.pright">
            <text:p text:style-name="text.cell.6.5.left">Voor het einde van dit jaar verschijnt een gebundelde kabinetsreactie op de signalen ten aanzien van wetgeving uit diverse jaarverslagen ten aanzien van wetgeving.</text:p>
            <text:p text:style-name="text.cell.6.5.left">De Staat van de wetgevingskwaliteit verschijnt naar verwachting voor het zomerreces.</text:p>
          </table:table-cell>
        </table:table-row>
        <table:table-row>
          <table:table-cell table:style-name="table.cell.border-bottom.padding-top.top">
            <text:p text:style-name="text.cell.6.5.left">Toezegging Juridische acties belangenorganisaties (35 925 VI) (T03473)</text:p>
          </table:table-cell>
          <table:table-cell table:style-name="table.cell.border-bottom.padding-top.top.pleft.pright">
            <text:p text:style-name="text.cell.6.5.left">31 mei 2022</text:p>
          </table:table-cell>
          <table:table-cell table:style-name="table.cell.border-bottom.padding-top.top.pleft.pright">
            <text:p text:style-name="text.cell.6.5.left">De Minister voor Rechtsbescherming zegt de Kamer, naar aanleiding van een vraag van het lid Van Dijk (SGP) en een opmerking van het lid Recourt (PvdA), toe te reflecteren op de vraag van het lid Van Dijk (SGP) over het ondernemen van juridische acties van belangenorganisaties op grond van artikel 305a van het Burgerlijk Wetboek.</text:p>
          </table:table-cell>
          <table:table-cell table:style-name="table.cell.border-bottom.padding-top.top.pleft.pright">
            <text:p text:style-name="text.cell.6.5.left">Er zijn nog nadere vragen gesteld nav de brief van 2 juni 2023 door het lid van Dijk (SGP) hier ontvangt de Eerste Kamer voor de zomer antwoord op.</text:p>
          </table:table-cell>
        </table:table-row>
        <table:table-row>
          <table:table-cell table:style-name="table.cell.border-bottom.padding-top.top">
            <text:p text:style-name="text.cell.6.5.left">Toezegging Reflectie op hoe om te gaan met signalen uit de praktijk (35 871) (T03538)</text:p>
          </table:table-cell>
          <table:table-cell table:style-name="table.cell.border-bottom.padding-top.top.pleft.pright">
            <text:p text:style-name="text.cell.6.5.left">14 februari 2023</text:p>
          </table:table-cell>
          <table:table-cell table:style-name="table.cell.border-bottom.padding-top.top.pleft.pright">
            <text:p text:style-name="text.cell.6.5.left">De Minister van Justitie en Veiligheid zegt de Kamer, naar aanleiding van een vraag van het lid Talsma (ChristenUnie), toe dat zij zal reflecteren op de vraag: hoe ga je om met signalen uit de praktijk? De Minister is van plan om deze reflectie te geven bij het behandelen van volgende wetsvoorstellen in de Eerste Kamer.</text:p>
          </table:table-cell>
          <table:table-cell table:style-name="table.cell.border-bottom.padding-top.top.pleft.pright">
            <text:p text:style-name="text.cell.6.5.left">Voor het einde van dit jaar verschijnt een gebundelde kabinetsreactie op de signalen ten aanzien van wetgeving uit diverse jaarverslagen ten aanzien van wetgeving.</text:p>
            <text:p text:style-name="text.cell.6.5.left">De Staat van de wetgevingskwaliteit verschijnt naar verwachting voor het zomerreces.</text:p>
          </table:table-cell>
        </table:table-row>
        <table:table-row>
          <table:table-cell table:style-name="table.cell.border-bottom.padding-top.top">
            <text:p text:style-name="text.cell.6.5.left">Toezegging vragen over diplomatieke inzet ten aanzien van erkenning van Nederlandse echtscheidingen in buitenland doorgeleiden naar Minister BZ (35 348/36 123) (T03676)</text:p>
          </table:table-cell>
          <table:table-cell table:style-name="table.cell.border-bottom.padding-top.top.pleft.pright">
            <text:p text:style-name="text.cell.6.5.left">21 februari 2023</text:p>
          </table:table-cell>
          <table:table-cell table:style-name="table.cell.border-bottom.padding-top.top.pleft.pright">
            <text:p text:style-name="text.cell.6.5.left">De Minister voor Rechtsbescherming zegt de Kamer, naar aanleiding van een vraag van het lid De Boer (GroenLinks), toe dat hij de vraag, naar de inzet op erkenning van Nederlandse echtscheidingen in het buitenland, aan de Minister van Buitenlandse Zaken zal voorleggen.</text:p>
          </table:table-cell>
          <table:table-cell table:style-name="table.cell.border-bottom.padding-top.top.pleft.pright">
            <text:p text:style-name="text.cell.6.5.left">De toezegging is doorgeleid aan Buitenlandse Zaken en de verdere opvolging/invulling ligt bij BZ.</text:p>
          </table:table-cell>
        </table:table-row>
        <table:table-row>
          <table:table-cell table:style-name="table.cell.border-bottom.padding-top.top">
            <text:p text:style-name="text.cell.6.5.left">Toezegging Jaarlijkse rapportage staatloosheid (35 687/35 688) (T03696)</text:p>
          </table:table-cell>
          <table:table-cell table:style-name="table.cell.border-bottom.padding-top.top.pleft.pright">
            <text:p text:style-name="text.cell.6.5.left">5 juni 2023</text:p>
          </table:table-cell>
          <table:table-cell table:style-name="table.cell.border-bottom.padding-top.top.pleft.pright">
            <text:p text:style-name="text.cell.6.5.left">De Staatssecretaris van Justitie en Veiligheid zegt de Kamer, naar aanleiding van vragen van de leden Stienen (D66) en Talsma (ChristenUnie), toe dat er jaarlijks een rapportage wordt opgesteld over het aantal mensen, uitgesplitst in verschillende criteria (leeftijd, geslacht en waar mogelijk land van herkomst), bij wie door deze wetgeving staatsloosheid is vastgesteld. Daarbij zegt de Staatssecretaris voorts toe dat bij bedoelde rapportage ook de informatie wordt meegenomen van de Nederlandse bestuursorganen met betrekking tot eventuele problemen met de limitatieve opsomming van het begrip van «evidente staatloosheid» en de vraag of er sprake moet zijn van hoger beroep en hoe vaak er cassatie is geweest.</text:p>
          </table:table-cell>
          <table:table-cell table:style-name="table.cell.border-bottom.padding-top.top.pleft.pright">
            <text:p text:style-name="text.cell.6.5.left">De Kamer wordt naar verwachting in Q4 2024 geïnformeerd.</text:p>
          </table:table-cell>
        </table:table-row>
        <table:table-row>
          <table:table-cell table:style-name="table.cell.border-bottom.padding-top.top">
            <text:p text:style-name="text.cell.6.5.left">Toezegging Beleidsregels aan beide Kamers toesturen (35 687/35 688) (T03697)</text:p>
          </table:table-cell>
          <table:table-cell table:style-name="table.cell.border-bottom.padding-top.top.pleft.pright">
            <text:p text:style-name="text.cell.6.5.left">5 juni 2023</text:p>
          </table:table-cell>
          <table:table-cell table:style-name="table.cell.border-bottom.padding-top.top.pleft.pright">
            <text:p text:style-name="text.cell.6.5.left">De Staatssecretaris van Justitie en Veiligheid zegt de Kamer, naar aanleiding van een vraag van het lid Stienen (D66), toe dat de beleidsregels over wat een «stabiel verblijf» gaat inhouden en de beleidsregels over de buitenschuldprocedures met beide Kamers gedeeld zullen worden.</text:p>
          </table:table-cell>
          <table:table-cell table:style-name="table.cell.border-bottom.padding-top.top.pleft.pright">
            <text:p text:style-name="text.cell.6.5.left">Afgedaan met uitgaande brief [16-04-2024] – EK Beleidsregels buitenschuldprocedure en staatloosheid.</text:p>
          </table:table-cell>
        </table:table-row>
        <table:table-row>
          <table:table-cell table:style-name="table.cell.border-bottom.padding-top.top">
            <text:p text:style-name="text.cell.6.5.left">Toezegging Terugkoppeling pilot laagdrempelige meldvoorziening internetcriminaliteit, waaronder doxing (36 171) (T03716)</text:p>
          </table:table-cell>
          <table:table-cell table:style-name="table.cell.border-bottom.padding-top.top.pleft.pright">
            <text:p text:style-name="text.cell.6.5.left">11 juli 2023</text:p>
          </table:table-cell>
          <table:table-cell table:style-name="table.cell.border-bottom.padding-top.top.pleft.pright">
            <text:p text:style-name="text.cell.6.5.left">De Minister van Justitie en Veiligheid zegt de Kamer, naar aanleiding van vragen van de leden Oplaat (BBB) en Van Toorenburg (CDA), toe dat zij de Kamer zal informeren over de pilot laagdrempelige meldvoorziening internetcriminaliteit, waaronder doxing, en de uitkomsten daarvan. Daarbij wordt ook gekeken naar eventuele lacunes in het overheidsbeleid.</text:p>
          </table:table-cell>
          <table:table-cell table:style-name="table.cell.border-bottom.padding-top.top.pleft.pright">
            <text:p text:style-name="text.cell.6.5.left">De pilot loopt tot eind april. Daarna zal de Kamer zo spoedig mogelijk worden geïnformeerd.</text:p>
          </table:table-cell>
        </table:table-row>
        <table:table-row>
          <table:table-cell table:style-name="table.cell.border-bottom.padding-top.top">
            <text:p text:style-name="text.cell.6.5.left">Toezegging Informeren Kamers bij vertraging inwerkingtreding (36 171) (T03717)</text:p>
          </table:table-cell>
          <table:table-cell table:style-name="table.cell.border-bottom.padding-top.top.pleft.pright">
            <text:p text:style-name="text.cell.6.5.left">11 juli 2023</text:p>
          </table:table-cell>
          <table:table-cell table:style-name="table.cell.border-bottom.padding-top.top.pleft.pright">
            <text:p text:style-name="text.cell.6.5.left">De Minister van Justitie en Veiligheid zegt de Kamer, naar aanleiding van een vraag van het lid Van Toorenburg (CDA), toe dat zij het de Kamers zal laten weten als de wet niet op 1 januari 2024 in werking kan treden.</text:p>
          </table:table-cell>
          <table:table-cell table:style-name="table.cell.border-bottom.padding-top.top.pleft.pright">
            <text:p text:style-name="text.cell.6.5.left">De wet is op 1 januari 2024 in werking getreden.</text:p>
          </table:table-cell>
        </table:table-row>
        <table:table-row>
          <table:table-cell table:style-name="table.cell.border-bottom.padding-top.top">
            <text:p text:style-name="text.cell.6.5.left">Toezegging Informeren bij te hoge uitvoeringslasten (36 171) (T03718)</text:p>
          </table:table-cell>
          <table:table-cell table:style-name="table.cell.border-bottom.padding-top.top.pleft.pright">
            <text:p text:style-name="text.cell.6.5.left">11 juli 2023</text:p>
          </table:table-cell>
          <table:table-cell table:style-name="table.cell.border-bottom.padding-top.top.pleft.pright">
            <text:p text:style-name="text.cell.6.5.left">De Minister van Justitie en Veiligheid zegt de Kamer, naar aanleiding van een vraag van het lid Janssen (SP), toe dat de uitvoeringslasten worden meegenomen in de uitvoeringstoets na 2 jaar. Als er eerder signalen komen dat het toch te veel capaciteit in beslag neemt, dan wordt dit aan de Kamer voorgelegd.</text:p>
          </table:table-cell>
          <table:table-cell table:style-name="table.cell.border-bottom.padding-top.top.pleft.pright">
            <text:p text:style-name="text.cell.6.5.left">Pilot is in uitvoering. De invoeringstoets is in januari 2024 begonnen. Dit zal 2 jaar du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 D<text:tab/><text:page-number text:select-page="current"/></text:p>
      </style:footer>
    </style:master-page>
    <style:master-page xmlns:sdu-fn="http://schema.sdu.nl/2011/07/functions" style:name="Landscape" style:page-layout-name="landscape-margin-text">
      <style:footer>
        <text:p text:style-name="footer">Eerste Kamer, vergaderjaar 2023-2024, 36 410 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Verslag van een schriftelijk overleg met de minister van J&amp;V over (deels) openstaande toezeggingen</dc:title>
    <meta:user-defined meta:name="OVERHEIDop.ParlID/DC.identifier">kst-36410-VI-D</meta:user-defined>
    <meta:user-defined meta:name="OVERHEIDop.ondernummer">D</meta:user-defined>
    <meta:user-defined meta:name="DCTERMS.W3CDTF/DCTERMS.available">2024-05-30</meta:user-defined>
    <meta:user-defined meta:name="OVERHEIDop.KamerstukTypen/DC.type">Verslag</meta:user-defined>
    <meta:user-defined meta:name="DCTERMS.W3CDTF/OVERHEIDop.datumVergadering"/>
    <meta:user-defined meta:name="OVERHEIDop.dossiernummer">36410-VI</meta:user-defined>
    <meta:user-defined meta:name="OVERHEIDop.configuratie">https://repository.officiele-overheidspublicaties.nl/MasterConfiguraties/MC-OEP-Kamerstuk-Web/1.8/xml/MC-OEP-Kamerstuk-Web.xml</meta:user-defined>
    <meta:user-defined meta:name="OVERHEIDop.documenttitel">Verslag van een schriftelijk overleg met de minister van J&amp;V over (deels) openstaande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4; Verslag van een schriftelijk overleg met de minister van J&amp;V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5-30</meta:user-defined>
    <meta:user-defined meta:name="OVERHEIDop.dossiertitel">Vaststelling van de begrotingsstaten van het Ministerie van Justitie en Veiligheid (VI) voor het jaar 2024</meta:user-defined>
    <meta:user-defined meta:name="OVERHEIDop.versieInformatie"/>
  </office:meta>
</office:document-meta>
</file>