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97
      <text:tab/>BRIEF VAN DE MINISTER VAN JUSTITIE EN VEILIGHEID</text:h>
      <text:p text:style-name="ifm_p_mt.3.76mm_ifm">Aan de Voorzitter van de Tweede Kamer der Staten-Generaal</text:p>
      <text:p text:style-name="ifm_p_mt.3.76mm_ifm">Den Haag, 26 april 2024</text:p>
      <text:p text:style-name="ifm_p_mt.3.76mm_ifm">De Vaste commissie voor Justitie en Veiligheid van uw Kamer heeft mij verzocht om eenmaal per kwartaal een wetgevingsplanning te ontvangen. Hierbij bied ik u de actuele wetgevingsplanning aan.</text:p>
      <text:p text:style-name="ifm_p_mt.3.76mm_ifm">Bijgaand treft u, mede namens de Minister voor Rechtsbescherming en de Staatssecretaris van Justitie en Veiligheid, het wetgevingsoverzicht Q2 aan. Het betreft hierbij, zoals gebruikelijk, een indicatieve planning. Bovendien zij opgemerkt dat slechts een deel van de stukken die wij uw Kamer komend jaar in het kader van wetgevingsprocedures toe zullen sturen op dit moment voorzienbaar is.</text:p>
      <text:p text:style-name="ifm_p_mt.3.76mm_ifm">Hiernaast treft u een lijst van wetten aan die op of na 1 januari 2024 in werking zijn getreden. Overeenkomstig het verzoek van de vaste commissie voor Justitie en Veiligheid bij brief van 9 februari 2023 wordt bij ieder kwartaaloverzicht dat ik aan uw Kamer zend een lijst bijgevoegd van wetten die dit jaar in werking zijn getreden.</text:p>
      <text:p text:style-name="ifm_p_mt.3.76mm_ifm">Ik vertrouw erop u hiermee voldoende hebben geïnforme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VI, nr. 97<text:tab/><text:page-number text:select-page="current"/></text:p>
      </style:footer>
    </style:master-page>
    <style:master-page xmlns:sdu-fn="http://schema.sdu.nl/2011/07/functions" style:name="Landscape" style:page-layout-name="landscape-margin-text">
      <style:footer>
        <text:p text:style-name="footer">Tweede Kamer, vergaderjaar 2023-2024, 36 410-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Wetgevingsplanning JenV Q2 2024</dc:title>
    <meta:user-defined meta:name="OVERHEIDop.ParlID/DC.identifier">kst-36410-VI-97</meta:user-defined>
    <meta:user-defined meta:name="OVERHEIDop.ondernummer">97</meta:user-defined>
    <meta:user-defined meta:name="DCTERMS.W3CDTF/DCTERMS.available">2024-05-01</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6/xml/MC-OEP-Kamerstuk-Web.xml</meta:user-defined>
    <meta:user-defined meta:name="OVERHEIDop.documenttitel">Wetgevingsplanning JenV Q2 2024</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Vaststelling van de begrotingsstaten van het Ministerie van Justitie en Veiligheid (VI) voor het jaar 2024; Brief regering; Wetgevingsplanning JenV Q2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