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5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 april 2024</text:p>
      <text:p text:style-name="ifm_p_mt.3.76mm_ifm">In de bijlage treft uw Kamer de Menukaart ambtelijke contacten ministerie Justitie en Veiligheid. Het ministerie biedt Kamerleden graag de mogelijkheid om over specifieke onderwerpen met ambtenaren in gesprek te gaan. Met de menukaart willen wij deze mogelijkheid verder onder de aandacht brengen. Dit aanbod bestaat naast de bestaande instrumenten zoals bijvoorbeeld technische briefings of werkbezoeken. Uiteraard kunnen wij u ook over andere onderwerpen bijpraten. De lijst is dus niet limitatief en moet gezien worden als een lijst met suggesties. Het politieke gesprek vindt uiteraard plaats in de Tweede Kamer met betreffende bewindsperson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5<text:tab/><text:page-number text:select-page="current"/></text:p>
      </style:footer>
    </style:master-page>
    <style:master-page xmlns:sdu-fn="http://schema.sdu.nl/2011/07/functions" style:name="Landscape" style:page-layout-name="landscape-margin-text">
      <style:footer>
        <text:p text:style-name="footer">Tweede Kamer, vergaderjaar 2023-2024, 36 41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Menukaart ambtelijke contacten ministerie Justitie en Veiligheid</dc:title>
    <meta:user-defined meta:name="OVERHEIDop.ParlID/DC.identifier">kst-36410-VI-95</meta:user-defined>
    <meta:user-defined meta:name="OVERHEIDop.ondernummer">95</meta:user-defined>
    <meta:user-defined meta:name="DCTERMS.W3CDTF/DCTERMS.available">2024-04-03</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enukaart ambtelijke contacten ministerie Justitie en Veiligheid</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aststelling van de begrotingsstaten van het Ministerie van Justitie en Veiligheid (VI) voor het jaar 2024; Brief regering; Menukaart ambtelijke contacten minister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