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1 november 2023</text:p>
      <text:p text:style-name="ifm_p_mt.3.76mm_ifm">Vanwege gezondheidsredenen is Staatssecretaris Van der Burg tijdelijk niet in staat zijn taken als Staatssecretaris van Justitie en Veiligheid uit te oefenen. Zijn werkzaamheden zullen gedurende zijn herstel door Staatssecretaris Van der Maat, die met ingang van 30 oktober 2023 is benoemd tot staatsecretaris van Justitie en Veiligheid, worden overgenomen. Daarop is het besluit taakomschrijving Staatssecretaris van Justitie en Veiligheid aangepast (zie bijlage). De portefeuilleverdeling van de bewindspersonen op het departement blijft hiermee overigens onverand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9<text:tab/><text:page-number text:select-page="current"/></text:p>
      </style:footer>
    </style:master-page>
    <style:master-page xmlns:sdu-fn="http://schema.sdu.nl/2011/07/functions" style:name="Landscape" style:page-layout-name="landscape-margin-text">
      <style:footer>
        <text:p text:style-name="footer">Tweede Kamer, vergaderjaar 2023-2024, 36 41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Besluit taakomschrijving Staatssecretaris van Justitie en Veiligheid</dc:title>
    <meta:user-defined meta:name="OVERHEIDop.ParlID/DC.identifier">kst-36410-VI-9</meta:user-defined>
    <meta:user-defined meta:name="OVERHEIDop.ondernummer">9</meta:user-defined>
    <meta:user-defined meta:name="DCTERMS.W3CDTF/DCTERMS.available">2023-11-06</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Besluit taakomschrijving Staatssecretaris van Justitie en Veiligheid</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Vaststelling van de begrotingsstaten van het Ministerie van Justitie en Veiligheid (VI) voor het jaar 2024; Brief regering; Besluit taakomschrijving Staatssecretaris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