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7
      <text:tab/>MOTIE VAN HET LID DIEDERIK VAN DIJK</text:h>
      <text:p text:style-name="ifm_p_ifm">Voorgesteld tijdens het Wetgevingsoverleg van 12 februari 2024</text:p>
      <text:p text:style-name="ifm_p_mt.3.76mm_ifm">De Kamer,</text:p>
      <text:p text:style-name="ifm_p_mt.3.76mm_ifm">gehoord de beraadslaging,</text:p>
      <text:p text:style-name="ifm_p_mt.3.76mm_ifm">constaterende dat Nederland de op een na hoogste bevolkingsdichtheid van de Europese Unie heeft;</text:p>
      <text:p text:style-name="ifm_p_mt.3.76mm_ifm">constaterende dat de Staatscommissie Demografische Ontwikkelingen 2050 de suggestie doet in EU-verband meer aandacht te vragen voor de uitzonderlijke demografische situatie van Nederland bij de verdeling van asielzoekers binnen de EU;</text:p>
      <text:p text:style-name="ifm_p_mt.3.76mm_ifm">verzoekt de regering op Europees niveau frequent de hoge bevolkingsdichtheid van Nederland aan te kaarten bij overleggen over de verdeling van asielzoekers, en zich in te zetten voor het meewegen van de bevolkingsdichtheid in concrete voorstellen op dit punt,</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7<text:tab/><text:page-number text:select-page="current"/></text:p>
      </style:footer>
    </style:master-page>
    <style:master-page xmlns:sdu-fn="http://schema.sdu.nl/2011/07/functions" style:name="Landscape" style:page-layout-name="landscape-margin-text">
      <style:footer>
        <text:p text:style-name="footer">Tweede Kamer, vergaderjaar 2023-2024, 36 41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Diederik van Dijk over zich op Europees niveau inzetten om bevolkingsdichtheid mee te wegen bij de verdeling van asielzoekers</dc:title>
    <meta:user-defined meta:name="OVERHEIDop.ParlID/DC.identifier">kst-36410-VI-87</meta:user-defined>
    <meta:user-defined meta:name="OVERHEIDop.ondernummer">87</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Diederik van Dijk over zich op Europees niveau inzetten om bevolkingsdichtheid mee te wegen bij de verdeling van asielzoekers</meta:user-defined>
    <meta:user-defined meta:name="OVERHEIDop.indiener">D.J.H. (Diederik) van D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Diederik van Dijk over zich op Europees niveau inzetten om bevolkingsdichtheid mee te wegen bij de verdeli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