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86
      <text:tab/>MOTIE VAN HET LID DIEDERIK VAN DIJK</text:h>
      <text:p text:style-name="ifm_p_ifm">Voorgesteld tijdens het Wetgevingsoverleg van 12 februari 2024</text:p>
      <text:p text:style-name="ifm_p_mt.3.76mm_ifm">De Kamer,</text:p>
      <text:p text:style-name="ifm_p_mt.3.76mm_ifm">gehoord de beraadslaging,</text:p>
      <text:p text:style-name="ifm_p_mt.3.76mm_ifm">constaterende dat er onvoldoende duidelijkheid bestaat over de te betrachten mate van transparantie en openheid over de gesprekken die gevoerd worden aan de landelijke regietafel en provinciale regietafels, die moeten leiden tot de verdeling van de asielopgave over Nederland;</text:p>
      <text:p text:style-name="ifm_p_mt.3.76mm_ifm">constaterende dat na inwerkingtreding van de Wet gemeentelijke taak mogelijk maken asielopvangvoorzieningen een belangrijke rol is weggelegd voor de regietafels bij de uitvoering van deze wet;</text:p>
      <text:p text:style-name="ifm_p_mt.3.76mm_ifm">overwegende dat effectieve democratische controle en transparantie bij de invulling van de asielopgave het uitgangspunt dienen te zijn;</text:p>
      <text:p text:style-name="ifm_p_mt.3.76mm_ifm">verzoekt de regering op korte termijn in overleg te treden met de deelnemende partijen aan de regietafels om te bezien hoe de gespreksverslagen van de bovengenoemde regietafels voortaan openbaar kunnen worden gemaakt, in lijn met genoemd uitgangspunt,</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86<text:tab/><text:page-number text:select-page="current"/></text:p>
      </style:footer>
    </style:master-page>
    <style:master-page xmlns:sdu-fn="http://schema.sdu.nl/2011/07/functions" style:name="Landscape" style:page-layout-name="landscape-margin-text">
      <style:footer>
        <text:p text:style-name="footer">Tweede Kamer, vergaderjaar 2023-2024, 36 410 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Motie; Motie van het lid Diederik van Dijk over bezien hoe de verslagen van de gesprekken van de regietafels voortaan openbaar kunnen worden gemaakt</dc:title>
    <meta:user-defined meta:name="OVERHEIDop.ParlID/DC.identifier">kst-36410-VI-86</meta:user-defined>
    <meta:user-defined meta:name="OVERHEIDop.ondernummer">86</meta:user-defined>
    <meta:user-defined meta:name="DCTERMS.W3CDTF/DCTERMS.available">2024-02-14</meta:user-defined>
    <meta:user-defined meta:name="OVERHEIDop.KamerstukTypen/DC.type">Motie</meta:user-defined>
    <meta:user-defined meta:name="OVERHEIDop.dossiernummer">36410-VI</meta:user-defined>
    <meta:user-defined meta:name="OVERHEIDop.configuratie">https://repository.officiele-overheidspublicaties.nl/MasterConfiguraties/MC-OEP-Kamerstuk-Web/1.3/xml/MC-OEP-Kamerstuk-Web.xml</meta:user-defined>
    <meta:user-defined meta:name="OVERHEIDop.documenttitel">Motie van het lid Diederik van Dijk over bezien hoe de verslagen van de gesprekken van de regietafels voortaan openbaar kunnen worden gemaakt</meta:user-defined>
    <meta:user-defined meta:name="OVERHEIDop.indiener">D.J.H. (Diederik) van Dijk</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Justitie en Veiligheid (VI) voor het jaar 2024; Motie; Motie van het lid Diederik van Dijk over bezien hoe de verslagen van de gesprekken van de regietafels voortaan openbaar kunnen worden gem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