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85
      <text:tab/>MOTIE VAN HET LID VELDKAMP C.S.</text:h>
      <text:p text:style-name="ifm_p_ifm">Voorgesteld tijdens het Wetgevingsoverleg van 12 februari 2024</text:p>
      <text:p text:style-name="ifm_p_mt.3.76mm_ifm">De Kamer,</text:p>
      <text:p text:style-name="ifm_p_mt.3.76mm_ifm">gehoord de beraadslaging,</text:p>
      <text:p text:style-name="ifm_p_mt.3.76mm_ifm">constaterende dat er zowel binnen als buiten Europa georganiseerde criminele netwerken bestaan die zich vanuit financieel gewin of materieel voordeel bezighouden met de smokkel van migranten naar Europa en Nederland;</text:p>
      <text:p text:style-name="ifm_p_mt.3.76mm_ifm">overwegende dat met dergelijke handelingen personen inclusief alleenreizende minderjarige vreemdelingen aan ernstige gevaren worden blootgesteld;</text:p>
      <text:p text:style-name="ifm_p_mt.3.76mm_ifm">overwegende dat dergelijke activiteiten effectief moeten kunnen worden opgespoord, vervolgd en bestraft;</text:p>
      <text:p text:style-name="ifm_p_mt.3.76mm_ifm">verzoekt het kabinet zich ervoor in te zetten om de rechtsmacht voor mensensmokkel zodanig in te richten en uit te breiden dat criminele mensensmokkelaars binnen en buiten Europa effectiever kunnen worden opgespoord, vervolgd en bestraft, en zich daarvoor op Europees niveau en bij Europese partners in te zetten,</text:p>
      <text:p text:style-name="ifm_p_mt.3.76mm_ifm">en gaat over tot de orde van de dag.</text:p>
      <text:p text:style-name="ifm_p_mt.3.76mm_ifm">Veldkamp</text:p>
      <text:p text:style-name="ifm_p_ifm">Brekelmans</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85<text:tab/><text:page-number text:select-page="current"/></text:p>
      </style:footer>
    </style:master-page>
    <style:master-page xmlns:sdu-fn="http://schema.sdu.nl/2011/07/functions" style:name="Landscape" style:page-layout-name="landscape-margin-text">
      <style:footer>
        <text:p text:style-name="footer">Tweede Kamer, vergaderjaar 2023-2024, 36 410 V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Veldkamp c.s. over de rechtsmacht voor mensensmokkel zodanig inrichten dat criminele mensensmokkelaars effectiever kunnen worden opgespoord, vervolgd en bestraft</dc:title>
    <meta:user-defined meta:name="OVERHEIDop.ParlID/DC.identifier">kst-36410-VI-85</meta:user-defined>
    <meta:user-defined meta:name="OVERHEIDop.ondernummer">85</meta:user-defined>
    <meta:user-defined meta:name="DCTERMS.W3CDTF/DCTERMS.available">2024-02-14</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Veldkamp c.s. over de rechtsmacht voor mensensmokkel zodanig inrichten dat criminele mensensmokkelaars effectiever kunnen worden opgespoord, vervolgd en bestraft</meta:user-defined>
    <meta:user-defined meta:name="OVERHEIDop.indiener">D.J.H. (Diederik) van Dijk</meta:user-defined>
    <meta:user-defined meta:name="OVERHEIDop.indiener">R.P. Brekelmans</meta:user-defined>
    <meta:user-defined meta:name="OVERHEIDop.indiener">C.C.J. Veldkamp</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ten van het Ministerie van Justitie en Veiligheid (VI) voor het jaar 2024; Motie; Motie van het lid Veldkamp c.s. over de rechtsmacht voor mensensmokkel zodanig inrichten dat criminele mensensmokkelaars effectiever kunnen worden opgespoord, vervolgd en bestra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