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84
      <text:tab/>MOTIE VAN HET LID PODT</text:h>
      <text:p text:style-name="ifm_p_ifm">Voorgesteld tijdens het Wetgevingsoverleg van 12 februari 2024</text:p>
      <text:p text:style-name="ifm_p_mt.3.76mm_ifm">De Kamer,</text:p>
      <text:p text:style-name="ifm_p_mt.3.76mm_ifm">gehoord de beraadslaging,</text:p>
      <text:p text:style-name="ifm_p_mt.3.76mm_ifm">constaterende dat de rechter een streep heeft gezet door de 24 wekeneis, waardoor asielzoekers tijdens hun procedure zonder beperking mogen werken;</text:p>
      <text:p text:style-name="ifm_p_mt.3.76mm_ifm">overwegende dat ondernemers, de maatschappij én de asielzoekers zelf gebaat zijn bij deelname van asielzoekers aan de arbeidsmarkt;</text:p>
      <text:p text:style-name="ifm_p_mt.3.76mm_ifm">overwegende dat werkgevers rond azc's vaak een grote betrokkenheid tonen bij de opvang, maar soms weinig kennis hebben van, of koudwatervrees hebben voor, de administratieve hobbels rond het in dienst nemen van asielzoekers;</text:p>
      <text:p text:style-name="ifm_p_mt.3.76mm_ifm">verzoekt het kabinet om informatie over de mogelijkheden om asielzoekers in dienst te nemen actief met gemeenten te delen, zodat zij dit kunnen gebruiken bij een laagdrempelige voorlichting aan werkgevers in gemeenten met (toekomstige) asielopvang,</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84<text:tab/><text:page-number text:select-page="current"/></text:p>
      </style:footer>
    </style:master-page>
    <style:master-page xmlns:sdu-fn="http://schema.sdu.nl/2011/07/functions" style:name="Landscape" style:page-layout-name="landscape-margin-text">
      <style:footer>
        <text:p text:style-name="footer">Tweede Kamer, vergaderjaar 2023-2024, 36 410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Podt over voorlichting aan werkgevers in gemeenten met asielopvang over de mogelijkheden om asielzoekers in dienst te nemen</dc:title>
    <meta:user-defined meta:name="OVERHEIDop.ParlID/DC.identifier">kst-36410-VI-84</meta:user-defined>
    <meta:user-defined meta:name="OVERHEIDop.ondernummer">84</meta:user-defined>
    <meta:user-defined meta:name="DCTERMS.W3CDTF/DCTERMS.available">2024-02-14</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Podt over voorlichting aan werkgevers in gemeenten met asielopvang over de mogelijkheden om asielzoekers in dienst te nemen</meta:user-defined>
    <meta:user-defined meta:name="OVERHEIDop.indiener">A. Podt</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Justitie en Veiligheid (VI) voor het jaar 2024; Motie; Motie van het lid Podt over voorlichting aan werkgevers in gemeenten met asielopvang over de mogelijkheden om asielzoekers in dienst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