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80
      <text:tab/>MOTIE VAN HET LID BREKELMANS </text:h>
      <text:p text:style-name="ifm_p_ifm">Voorgesteld tijdens het Wetgevingsoverleg van 12 februari 2024</text:p>
      <text:p text:style-name="ifm_p_mt.3.76mm_ifm">De Kamer,</text:p>
      <text:p text:style-name="ifm_p_mt.3.76mm_ifm">gehoord de beraadslaging,</text:p>
      <text:p text:style-name="ifm_p_mt.3.76mm_ifm">constaterende dat in september 2023 de motie-Brekelmans/Van den Brink (36 333, nr. 34) is aangenomen, die oproept om mobiele telefoons aan het begin van de asielprocedure te blijven uitlezen en deze informatie ook te gebruiken voor het toetsen van het asielrelaas;</text:p>
      <text:p text:style-name="ifm_p_mt.3.76mm_ifm">verzoekt de regering om in het eerste kwartaal van 2024 een plan van aanpak naar de Kamer te sturen en voor 1 juli 2024 te beginnen met het gebruik van informatie uit mobiele telefoons ten behoeve van het toetsen van het asielrelaas,</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80<text:tab/><text:page-number text:select-page="current"/></text:p>
      </style:footer>
    </style:master-page>
    <style:master-page xmlns:sdu-fn="http://schema.sdu.nl/2011/07/functions" style:name="Landscape" style:page-layout-name="landscape-margin-text">
      <style:footer>
        <text:p text:style-name="footer">Tweede Kamer, vergaderjaar 2023-2024, 36 410 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Brekelmans over informatie uit mobiele telefoons gebruiken ten behoeve van het toetsen van het asielrelaas</dc:title>
    <meta:user-defined meta:name="OVERHEIDop.ParlID/DC.identifier">kst-36410-VI-80</meta:user-defined>
    <meta:user-defined meta:name="OVERHEIDop.ondernummer">80</meta:user-defined>
    <meta:user-defined meta:name="DCTERMS.W3CDTF/DCTERMS.available">2024-02-14</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Brekelmans over informatie uit mobiele telefoons gebruiken ten behoeve van het toetsen van het asielrelaas</meta:user-defined>
    <meta:user-defined meta:name="OVERHEIDop.indiener">R.P. Brekelman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Justitie en Veiligheid (VI) voor het jaar 2024; Motie; Motie van het lid Brekelmans over informatie uit mobiele telefoons gebruiken ten behoeve van het toetsen van het asielrela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