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79
      <text:tab/>MOTIE VAN DE LEDEN BREKELMANS EN VELDKAMP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constaterende dat mensensmokkel bijdraagt aan een hoge instroom van migranten en mensensmokkelaars daarmee de openbare orde en stabiliteit van de EU ondermijnen;</text:p>
      <text:p text:style-name="ifm_p_mt.3.76mm_ifm">overwegende dat de aanpak van mensensmokkel dient te worden aangescherpt, en mensensmokkel door zowel individuen als organisaties dient te worden ontmoedigd;</text:p>
      <text:p text:style-name="ifm_p_mt.3.76mm_ifm">verzoekt de regering zich binnen het EU-kader in te zetten om transnationale criminele mensensmokkelorganisaties, en de mensensmokkelaars die daar onderdeel van uitmaken, op de sanctielijst te plaatsen,</text:p>
      <text:p text:style-name="ifm_p_mt.3.76mm_ifm">en gaat over tot de orde van de dag.</text:p>
      <text:p text:style-name="ifm_p_mt.3.76mm_ifm">Brekelmans</text:p>
      <text:p text:style-name="ifm_p_ifm"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de leden Brekelmans en Veldkamp over transnationale mensensmokkelorganisaties en daartoe behorende mensensmokkelaars op de sanctielijst van de EU plaatsen</dc:title>
    <meta:user-defined meta:name="OVERHEIDop.ParlID/DC.identifier">kst-36410-VI-79</meta:user-defined>
    <meta:user-defined meta:name="OVERHEIDop.ondernummer">79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ekelmans en Veldkamp over transnationale mensensmokkelorganisaties en daartoe behorende mensensmokkelaars op de sanctielijst van de EU plaatsen</meta:user-defined>
    <meta:user-defined meta:name="OVERHEIDop.indiener">C.C.J. Veldkamp</meta:user-defined>
    <meta:user-defined meta:name="OVERHEIDop.indiener">R.P. Brekelmans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Justitie en Veiligheid (VI) voor het jaar 2024; Motie; Motie van de leden Brekelmans en Veldkamp over transnationale mensensmokkelorganisaties en daartoe behorende mensensmokkelaars op de sanctielijst van de EU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