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77
      <text:tab/>MOTIE VAN HET LID EERDMANS </text:h>
      <text:p text:style-name="ifm_p_ifm">Voorgesteld tijdens het Wetgevingsoverleg van 12 februari 2024</text:p>
      <text:p text:style-name="ifm_p_mt.3.76mm_ifm">De Kamer,</text:p>
      <text:p text:style-name="ifm_p_mt.3.76mm_ifm">gehoord de beraadslaging,</text:p>
      <text:p text:style-name="ifm_p_mt.3.76mm_ifm">constaterende dat het interbestuurlijke toezicht (inclusief sancties) binnen de spreidingswet een zogeheten kan-bepaling is;</text:p>
      <text:p text:style-name="ifm_p_mt.3.76mm_ifm">overwegende dat het derhalve een politieke keuze is om al dan niet handhavend op te treden tegen gemeenten die geen of minder asielopvang op hun grondgebied willen dan het verdeelbesluit voorschrijft;</text:p>
      <text:p text:style-name="ifm_p_mt.3.76mm_ifm">verzoekt de regering niet over te gaan tot het sanctioneren van gemeenten die niet voldoen aan het verdeelbesluit,</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77<text:tab/><text:page-number text:select-page="current"/></text:p>
      </style:footer>
    </style:master-page>
    <style:master-page xmlns:sdu-fn="http://schema.sdu.nl/2011/07/functions" style:name="Landscape" style:page-layout-name="landscape-margin-text">
      <style:footer>
        <text:p text:style-name="footer">Tweede Kamer, vergaderjaar 2023-2024, 36 410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Eerdmans over niet overgaan tot het sanctioneren van gemeenten die niet voldoen aan het verdeelbesluit</dc:title>
    <meta:user-defined meta:name="OVERHEIDop.ParlID/DC.identifier">kst-36410-VI-77</meta:user-defined>
    <meta:user-defined meta:name="OVERHEIDop.ondernummer">77</meta:user-defined>
    <meta:user-defined meta:name="DCTERMS.W3CDTF/DCTERMS.available">2024-02-14</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Eerdmans over niet overgaan tot het sanctioneren van gemeenten die niet voldoen aan het verdeelbesluit</meta:user-defined>
    <meta:user-defined meta:name="OVERHEIDop.indiener">B.J. Eerdman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Justitie en Veiligheid (VI) voor het jaar 2024; Motie; Motie van het lid Eerdmans over niet overgaan tot het sanctioneren van gemeenten die niet voldoen aan het verdeel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