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73
      <text:tab/>MOTIE VAN HET LID MARKUSZOWER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er steeds meer alleenstaande minderjarige vreemdelingen door hun familie vooruit worden gestuurd naar Nederland om asiel aan te vragen;</text:p>
      <text:p text:style-name="ifm_p_mt.3.76mm_ifm">overwegende dat deze alleenstaande minderjarige vreemdelingen na het verkrijgen van een verblijfsvergunning vervolgens hun hele familie laten overkomen;</text:p>
      <text:p text:style-name="ifm_p_mt.3.76mm_ifm">verzoekt de regering maatregelen te nemen om de hoge instroom van alleenstaande minderjarige vreemdelingen terug te dring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Markuszower over maatregelen om de hoge instroom van alleenstaande minderjarige vreemdelingen terug te dringen</dc:title>
    <meta:user-defined meta:name="OVERHEIDop.ParlID/DC.identifier">kst-36410-VI-73</meta:user-defined>
    <meta:user-defined meta:name="OVERHEIDop.ondernummer">73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maatregelen om de hoge instroom van alleenstaande minderjarige vreemdelingen terug te dringen</meta:user-defined>
    <meta:user-defined meta:name="OVERHEIDop.indiener">G. Markuszower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Justitie en Veiligheid (VI) voor het jaar 2024; Motie; Motie van het lid Markuszower over maatregelen om de hoge instroom van alleenstaande minderjarige vreemdelingen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