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72
      <text:tab/>MOTIE VAN HET LID EERDMANS</text:h>
      <text:p text:style-name="ifm_p_ifm">Voorgesteld 8 februari 2024</text:p>
      <text:p text:style-name="ifm_p_mt.3.76mm_ifm">De Kamer,</text:p>
      <text:p text:style-name="ifm_p_mt.3.76mm_ifm">gehoord de beraadslaging,</text:p>
      <text:p text:style-name="ifm_p_mt.3.76mm_ifm">constaterende dat Extinction Rebellion door het continu bezetten van de A12, het illegaal betreden van verboden terrein op Eindhoven Airport, het bekladden van het Havenbedrijf Rotterdam en het dreigen met kantoorsluitingen van Rabobank-filialen meermaals heeft bewezen dat het een onwettige, maatschappij ontwrichtende en vandalistische organisatie is;</text:p>
      <text:p text:style-name="ifm_p_mt.3.76mm_ifm">constaterende dat politieagenten vanwege schaarste door wegblokkades van Extinction Rebellion ander belangrijk werk moeten laten liggen en soms geen noodhulp kunnen verlenen;</text:p>
      <text:p text:style-name="ifm_p_mt.3.76mm_ifm">overwegende dat Extinction Rebellion een anbistatus heeft, waardoor zij profiteren van allerlei belastingvoordelen;</text:p>
      <text:p text:style-name="ifm_p_mt.3.76mm_ifm">verzoekt de regering de anbistatus van Extinction Rebellion in te trekk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72<text:tab/><text:page-number text:select-page="current"/></text:p>
      </style:footer>
    </style:master-page>
    <style:master-page xmlns:sdu-fn="http://schema.sdu.nl/2011/07/functions" style:name="Landscape" style:page-layout-name="landscape-margin-text">
      <style:footer>
        <text:p text:style-name="footer">Tweede Kamer, vergaderjaar 2023-2024, 36 410 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Eerdmans over het intrekken van de anbistatus van Extinction Rebellion</dc:title>
    <meta:user-defined meta:name="OVERHEIDop.ParlID/DC.identifier">kst-36410-VI-72</meta:user-defined>
    <meta:user-defined meta:name="OVERHEIDop.ondernummer">72</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Eerdmans over het intrekken van de anbistatus van Extinction Rebellion</meta:user-defined>
    <meta:user-defined meta:name="OVERHEIDop.indiener">B.J. Eerdman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Eerdmans over het intrekken van de anbistatus van Extinction Rebell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