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69
      <text:tab/>MOTIE VAN HET LID DIEDERIK VAN DIJK C.S.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Nationaal Coördinator Antisemitismebestrijding eind 2022 zijn werkplan presenteerde om antisemitisme aan te pakken;</text:p>
      <text:p text:style-name="ifm_p_mt.3.76mm_ifm">constaterende dat het kabinet zich aan de uitvoering van het Werkplan Antisemitismebestrijding heeft gecommitteerd, maar dat er nog geen middelen zijn gereserveerd om het plan uit te voeren;</text:p>
      <text:p text:style-name="ifm_p_mt.3.76mm_ifm">verzoekt de regering bij de Voorjaarsnota te bezien hoe de uitvoering van het werkplan van de NCAB structureel gefinancierd kan worden,</text:p>
      <text:p text:style-name="ifm_p_mt.3.76mm_ifm">en gaat over tot de orde van de dag.</text:p>
      <text:p text:style-name="ifm_p_mt.3.76mm_ifm">Diederik van Dijk</text:p>
      <text:p text:style-name="ifm_p_ifm">Boswijk</text:p>
      <text:p text:style-name="ifm_p_ifm">Bikker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het lid Diederik van Dijk c.s. over bij de Voorjaarsnota bezien hoe de uitvoering van het werkplan van de NCAB structureel gefinancierd kan worden</dc:title>
    <meta:user-defined meta:name="OVERHEIDop.ParlID/DC.identifier">kst-36410-VI-69</meta:user-defined>
    <meta:user-defined meta:name="OVERHEIDop.ondernummer">69</meta:user-defined>
    <meta:user-defined meta:name="DCTERMS.W3CDTF/DCTERMS.available">2024-02-09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ederik van Dijk c.s. over bij de Voorjaarsnota bezien hoe de uitvoering van het werkplan van de NCAB structureel gefinancierd kan worden</meta:user-defined>
    <meta:user-defined meta:name="OVERHEIDop.indiener">B.J. Eerdmans</meta:user-defined>
    <meta:user-defined meta:name="OVERHEIDop.indiener">M.H. Bikker</meta:user-defined>
    <meta:user-defined meta:name="OVERHEIDop.indiener">D.G. Boswijk</meta:user-defined>
    <meta:user-defined meta:name="OVERHEIDop.indiener">D.J.H. (Diederik) van Dijk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Vaststelling van de begrotingsstaten van het Ministerie van Justitie en Veiligheid (VI) voor het jaar 2024; Motie; Motie van het lid Diederik van Dijk c.s. over bij de Voorjaarsnota bezien hoe de uitvoering van het werkplan van de NCAB structureel gefinancier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