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68
      <text:tab/>MOTIE VAN HET LID DIEDERIK VAN DIJK</text:h>
      <text:p text:style-name="ifm_p_ifm">Voorgesteld 8 februari 2024</text:p>
      <text:p text:style-name="ifm_p_mt.3.76mm_ifm">De Kamer,</text:p>
      <text:p text:style-name="ifm_p_mt.3.76mm_ifm">gehoord de beraadslaging,</text:p>
      <text:p text:style-name="ifm_p_mt.3.76mm_ifm">overwegende dat actievoerders «met een beroep op het demonstratierecht» ontwrichtende acties uitvoeren, dwang uitoefenen en bevelen van de autoriteiten negeren;</text:p>
      <text:p text:style-name="ifm_p_mt.3.76mm_ifm">constaterende dat dit belangrijk politiewerk verdringt waardoor aangiftes blijven liggen en er minder agenten op straat zijn om op 112-meldingen af te gaan;</text:p>
      <text:p text:style-name="ifm_p_mt.3.76mm_ifm">overwegende dat het OM na aanhouding door de politie niet overgaat tot strafvervolging waardoor geen strafrechtelijke documentatie wordt opgebouwd en de kans op recidive toeneemt;</text:p>
      <text:p text:style-name="ifm_p_mt.3.76mm_ifm">constaterende dat de Wet openbare manifestaties en het strafrecht voldoende handvaten bieden om in te grijpen bij verboden demonstraties;</text:p>
      <text:p text:style-name="ifm_p_mt.3.76mm_ifm">verzoekt de regering in gesprekken met het OM de mogelijkheden voor strafvervolging te benadrukken en indien nodig de handelingsvrijheid voor het bevoegd gezag breder te trekken,</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68<text:tab/><text:page-number text:select-page="current"/></text:p>
      </style:footer>
    </style:master-page>
    <style:master-page xmlns:sdu-fn="http://schema.sdu.nl/2011/07/functions" style:name="Landscape" style:page-layout-name="landscape-margin-text">
      <style:footer>
        <text:p text:style-name="footer">Tweede Kamer, vergaderjaar 2023-2024, 36 410 V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het lid Diederik van Dijk over in gesprekken met het OM de mogelijkheden voor strafvervolging bij verboden demonstraties benadrukken en indien nodig de handelingsvrijheid voor het bevoegd gezag breder trekken</dc:title>
    <meta:user-defined meta:name="OVERHEIDop.ParlID/DC.identifier">kst-36410-VI-68</meta:user-defined>
    <meta:user-defined meta:name="OVERHEIDop.ondernummer">68</meta:user-defined>
    <meta:user-defined meta:name="DCTERMS.W3CDTF/DCTERMS.available">2024-02-09</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het lid Diederik van Dijk over in gesprekken met het OM de mogelijkheden voor strafvervolging bij verboden demonstraties benadrukken en indien nodig de handelingsvrijheid voor het bevoegd gezag breder trekken</meta:user-defined>
    <meta:user-defined meta:name="OVERHEIDop.indiener">D.J.H. (Diederik) van Dijk</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aststelling van de begrotingsstaten van het Ministerie van Justitie en Veiligheid (VI) voor het jaar 2024; Motie; Motie van het lid Diederik van Dijk over in gesprekken met het OM de mogelijkheden voor strafvervolging bij verboden demonstraties benadrukken en indien nodig de handelingsvrijheid voor het bevoegd gezag breder 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