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67
      <text:tab/>MOTIE VAN HET LID EL ABASSI</text:h>
      <text:p text:style-name="ifm_p_ifm">Voorgesteld 8 februari 2024</text:p>
      <text:p text:style-name="ifm_p_mt.3.76mm_ifm">De Kamer,</text:p>
      <text:p text:style-name="ifm_p_mt.3.76mm_ifm">gehoord de beraadslaging,</text:p>
      <text:p text:style-name="ifm_p_mt.3.76mm_ifm">constaterende dat er een stijging is in het aantal antisemitische en islamofobe incidenten en dat we in een aantal dagen achter elkaar verschillende incidenten hebben gezien bij synagogen en moskeeën;</text:p>
      <text:p text:style-name="ifm_p_mt.3.76mm_ifm">overwegende dat iedereen in Nederland in alle veiligheid en vrijheid zijn religie moet kunnen uitoefenen;</text:p>
      <text:p text:style-name="ifm_p_mt.3.76mm_ifm">verzoekt de regering om naar aanleiding van deze recente en zorgelijke ontwikkelingen aanvullende beveiligingsmaatregelen te treffen voor religieuze gebedshuizen, instellingen en scholen en duidelijke criteria op te stellen voor wanneer deze beveiliging ingezet moet word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67<text:tab/><text:page-number text:select-page="current"/></text:p>
      </style:footer>
    </style:master-page>
    <style:master-page xmlns:sdu-fn="http://schema.sdu.nl/2011/07/functions" style:name="Landscape" style:page-layout-name="landscape-margin-text">
      <style:footer>
        <text:p text:style-name="footer">Tweede Kamer, vergaderjaar 2023-2024, 36 410 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El Abassi over aanvullende beveiligingsmaatregelen treffen voor religieuze gebedshuizen, instellingen en scholen en duidelijke criteria opstellen voor de inzet daarvan</dc:title>
    <meta:user-defined meta:name="OVERHEIDop.ParlID/DC.identifier">kst-36410-VI-67</meta:user-defined>
    <meta:user-defined meta:name="OVERHEIDop.ondernummer">67</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El Abassi over aanvullende beveiligingsmaatregelen treffen voor religieuze gebedshuizen, instellingen en scholen en duidelijke criteria opstellen voor de inzet daarvan</meta:user-defined>
    <meta:user-defined meta:name="OVERHEIDop.indiener">I. el Abassi</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El Abassi over aanvullende beveiligingsmaatregelen treffen voor religieuze gebedshuizen, instellingen en scholen en duidelijke criteria opstellen voor de inzet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