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5
      <text:tab/>MOTIE VAN HET LID EL ABASSI</text:h>
      <text:p text:style-name="ifm_p_ifm">Voorgesteld 8 februari 2024</text:p>
      <text:p text:style-name="ifm_p_mt.3.76mm_ifm">De Kamer,</text:p>
      <text:p text:style-name="ifm_p_mt.3.76mm_ifm">gehoord de beraadslaging,</text:p>
      <text:p text:style-name="ifm_p_mt.3.76mm_ifm">constaterende dat volgens het College voor de Rechten van de Mens de aanname dat mensen die zichtbaar religieus zijn hun functie niet onpartijdig kunnen uitoefenen, discriminerend is;</text:p>
      <text:p text:style-name="ifm_p_mt.3.76mm_ifm">overwegende dat het verbod op het dragen van religieuze symbolen of kleding een groep uitsluit van het beroep van politieagent en dat dit ook onwenselijk is vanwege het personeelstekort bij de politie;</text:p>
      <text:p text:style-name="ifm_p_mt.3.76mm_ifm">overwegende dat verschillende gemeenten nu hebben besloten om het dragen van religieuze symbolen of kleding toe te laten bij boa's;</text:p>
      <text:p text:style-name="ifm_p_mt.3.76mm_ifm">verzoekt de regering om net als in verschillende Nederlandse gemeenten bij boa's gebeurt, religieuze uitingen zoals een keppeltje of een hoofddoek mogelijk te maken voor politieagent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5<text:tab/><text:page-number text:select-page="current"/></text:p>
      </style:footer>
    </style:master-page>
    <style:master-page xmlns:sdu-fn="http://schema.sdu.nl/2011/07/functions" style:name="Landscape" style:page-layout-name="landscape-margin-text">
      <style:footer>
        <text:p text:style-name="footer">Tweede Kamer, vergaderjaar 2023-2024, 36 41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El Abassi over religieuze uitingen zoals het dragen van een keppeltje of een hoofddoek mogelijk maken voor politieagenten</dc:title>
    <meta:user-defined meta:name="OVERHEIDop.ParlID/DC.identifier">kst-36410-VI-65</meta:user-defined>
    <meta:user-defined meta:name="OVERHEIDop.ondernummer">65</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El Abassi over religieuze uitingen zoals het dragen van een keppeltje of een hoofddoek mogelijk maken voor politieagenten</meta:user-defined>
    <meta:user-defined meta:name="OVERHEIDop.indiener">I. el Abassi</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El Abassi over religieuze uitingen zoals het dragen van een keppeltje of een hoofddoek mogelijk maken voor politieag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