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63
      <text:tab/>MOTIE VAN HET LID VAN NISPEN C.S.</text:h>
      <text:p text:style-name="ifm_p_ifm">Voorgesteld 8 februari 2024</text:p>
      <text:p text:style-name="ifm_p_mt.3.76mm_ifm">De Kamer,</text:p>
      <text:p text:style-name="ifm_p_mt.3.76mm_ifm">gehoord de beraadslaging,</text:p>
      <text:p text:style-name="ifm_p_mt.3.76mm_ifm">constaterende dat er na de legalisering van het onlinegokken honderdduizenden nieuwe gokkers bij zijn gekomen en de winsten van de gokbedrijven astronomisch zijn gestegen;</text:p>
      <text:p text:style-name="ifm_p_mt.3.76mm_ifm">overwegende dat de Kansspelautoriteit waarschuwt dat gokbedrijven de zorgplicht die zij hebben ver overschrijden en dat de Consumentenbond en de Nationaal Rapporteur Verslavingen beiden grote weeffouten hebben geconstateerd in het huidige beleid en aanbevelingen hebben gedaan om snel bij te sturen;</text:p>
      <text:p text:style-name="ifm_p_mt.3.76mm_ifm">spreekt uit dat onwettige praktijken van de legale onlinegokbedrijven hard moeten worden aangepakt, dat na een eerste waarschuwing een forse boete moet volgen en ook vergunningen moeten worden ingetrokken zodra kansspelaanbieders tekortschieten in de zorgplicht en het verslavingspreventiebeleid;</text:p>
      <text:p text:style-name="ifm_p_mt.3.76mm_ifm">verzoekt de regering met spoed in overleg te treden met de Kansspelautoriteit en te bezien wat er voor nodig is, ook qua bevoegdheden en middelen, om effectiever en steviger op te treden tegen deze gokbedrijven,</text:p>
      <text:p text:style-name="ifm_p_mt.3.76mm_ifm">en gaat over tot de orde van de dag.</text:p>
      <text:p text:style-name="ifm_p_mt.3.76mm_ifm">Van Nispen</text:p>
      <text:p text:style-name="ifm_p_ifm">Bikker</text:p>
      <text:p text:style-name="ifm_p_ifm">Boswijk</text:p>
      <text:p text:style-name="ifm_p_ifm">Tseggai</text:p>
      <text:p text:style-name="ifm_p_ifm">El Abassi</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63<text:tab/><text:page-number text:select-page="current"/></text:p>
      </style:footer>
    </style:master-page>
    <style:master-page xmlns:sdu-fn="http://schema.sdu.nl/2011/07/functions" style:name="Landscape" style:page-layout-name="landscape-margin-text">
      <style:footer>
        <text:p text:style-name="footer">Tweede Kamer, vergaderjaar 2023-2024, 36 410 V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het lid Van Nispen c.s. over bezien wat nodig is om effectiever en steviger op te treden tegen gokbedrijven die tekortschieten in hun zorgplicht en verslavingspreventiebeleid</dc:title>
    <meta:user-defined meta:name="OVERHEIDop.ParlID/DC.identifier">kst-36410-VI-63</meta:user-defined>
    <meta:user-defined meta:name="OVERHEIDop.ondernummer">63</meta:user-defined>
    <meta:user-defined meta:name="DCTERMS.W3CDTF/DCTERMS.available">2024-02-09</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het lid Van Nispen c.s. over bezien wat nodig is om effectiever en steviger op te treden tegen gokbedrijven die tekortschieten in hun zorgplicht en verslavingspreventiebeleid</meta:user-defined>
    <meta:user-defined meta:name="OVERHEIDop.indiener">B.J. Eerdmans</meta:user-defined>
    <meta:user-defined meta:name="OVERHEIDop.indiener">I. el Abassi</meta:user-defined>
    <meta:user-defined meta:name="OVERHEIDop.indiener">M. Tseggai</meta:user-defined>
    <meta:user-defined meta:name="OVERHEIDop.indiener">D.G. Boswijk</meta:user-defined>
    <meta:user-defined meta:name="OVERHEIDop.indiener">M.H. Bikker</meta:user-defined>
    <meta:user-defined meta:name="OVERHEIDop.indiener">M. van Nispen</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aststelling van de begrotingsstaten van het Ministerie van Justitie en Veiligheid (VI) voor het jaar 2024; Motie; Motie van het lid Van Nispen c.s. over bezien wat nodig is om effectiever en steviger op te treden tegen gokbedrijven die tekortschieten in hun zorgplicht en verslavingspreven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