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62
      <text:tab/>MOTIE VAN HET LID VAN NISPEN C.S.</text:h>
      <text:p text:style-name="ifm_p_ifm">Voorgesteld 8 februari 2024</text:p>
      <text:p text:style-name="ifm_p_mt.3.76mm_ifm">De Kamer,</text:p>
      <text:p text:style-name="ifm_p_mt.3.76mm_ifm">gehoord de beraadslaging,</text:p>
      <text:p text:style-name="ifm_p_mt.3.76mm_ifm">constaterende dat de regering excuses heeft aangeboden voor het falende adoptiebeleid van de Nederlandse Staat, maar dat de vervolgstappen om geadopteerden te compenseren en ondersteuning te bieden beperkt zijn geweest, terwijl de commissie-Joustra juist had aanbevolen dat de overheid zich maximaal in moest spannen om de gevolgen van de misstanden zo goed mogelijk te verzachten;</text:p>
      <text:p text:style-name="ifm_p_mt.3.76mm_ifm">overwegende dat geadopteerden onder andere hebben aangegeven dat er behoefte is aan één onafhankelijk meldpunt waar adoptiemisstanden kunnen worden gemeld, dat een vergoeding wenselijk is voor de kosten voor rootsreizen en DNA-onderzoek, psychologische hulp en identiteitsherstel, dat geadopteerden wensen dat er laagdrempelige en onbeperkte toegang tot het eigen dossier mogelijk wordt en dat gestopt wordt met het doorprocederen tegen geadopteerden die in het gelijk zijn gesteld door een rechter;</text:p>
      <text:p text:style-name="ifm_p_mt.3.76mm_ifm">verzoekt de regering met voorstellen te komen die recht doen aan deze gerechtvaardigde wensen en belangen van geadopteerden in Nederland die hier een beroep op wensen te doen,</text:p>
      <text:p text:style-name="ifm_p_mt.3.76mm_ifm">en gaat over tot de orde van de dag.</text:p>
      <text:p text:style-name="ifm_p_mt.3.76mm_ifm">Van Nispen</text:p>
      <text:p text:style-name="ifm_p_ifm">Bikker</text:p>
      <text:p text:style-name="ifm_p_ifm">Boswijk</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62<text:tab/><text:page-number text:select-page="current"/></text:p>
      </style:footer>
    </style:master-page>
    <style:master-page xmlns:sdu-fn="http://schema.sdu.nl/2011/07/functions" style:name="Landscape" style:page-layout-name="landscape-margin-text">
      <style:footer>
        <text:p text:style-name="footer">Tweede Kamer, vergaderjaar 2023-2024, 36 410 V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het lid Van Nispen c.s. over voorstellen om recht te doen aan de gerechtvaardigde wensen en belangen van geadopteerden in Nederland</dc:title>
    <meta:user-defined meta:name="OVERHEIDop.ParlID/DC.identifier">kst-36410-VI-62</meta:user-defined>
    <meta:user-defined meta:name="OVERHEIDop.ondernummer">62</meta:user-defined>
    <meta:user-defined meta:name="DCTERMS.W3CDTF/DCTERMS.available">2024-02-09</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het lid Van Nispen c.s. over voorstellen om recht te doen aan de gerechtvaardigde wensen en belangen van geadopteerden in Nederland</meta:user-defined>
    <meta:user-defined meta:name="OVERHEIDop.indiener">I. el Abassi</meta:user-defined>
    <meta:user-defined meta:name="OVERHEIDop.indiener">D.G. Boswijk</meta:user-defined>
    <meta:user-defined meta:name="OVERHEIDop.indiener">M.H. Bikker</meta:user-defined>
    <meta:user-defined meta:name="OVERHEIDop.indiener">M. van Nispen</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aststelling van de begrotingsstaten van het Ministerie van Justitie en Veiligheid (VI) voor het jaar 2024; Motie; Motie van het lid Van Nispen c.s. over voorstellen om recht te doen aan de gerechtvaardigde wensen en belangen van geadopteerd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