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400*"/>
    </style:style>
    <style:style style:family="table-column" style:name="table1.tg1.col2">
      <style:table-column-properties style:rel-column-width="5000*"/>
    </style:style>
    <style:style style:family="table-column" style:name="table1.tg1.col3">
      <style:table-column-properties style:rel-column-width="6400*"/>
    </style:style>
    <style:style style:family="table-column" style:name="table2.tg1.col1">
      <style:table-column-properties style:rel-column-width="29000*"/>
    </style:style>
    <style:style style:family="table-column" style:name="table2.tg1.col2">
      <style:table-column-properties style:rel-column-width="4900*"/>
    </style:style>
    <style:style style:family="table-column" style:name="table2.tg1.col3">
      <style:table-column-properties style:rel-column-width="4900*"/>
    </style:style>
    <style:style style:family="table-column" style:name="table2.tg1.col4">
      <style:table-column-properties style:rel-column-width="4900*"/>
    </style:style>
    <style:style style:family="table-column" style:name="table2.tg1.col5">
      <style:table-column-properties style:rel-column-width="4900*"/>
    </style:style>
    <style:style style:family="table-column" style:name="table2.tg1.col6">
      <style:table-column-properties style:rel-column-width="4700*"/>
    </style:style>
    <style:style style:family="table-column" style:name="table3.tg1.col1">
      <style:table-column-properties style:rel-column-width="29000*"/>
    </style:style>
    <style:style style:family="table-column" style:name="table3.tg1.col2">
      <style:table-column-properties style:rel-column-width="4300*"/>
    </style:style>
    <style:style style:family="table-column" style:name="table3.tg1.col3">
      <style:table-column-properties style:rel-column-width="4300*"/>
    </style:style>
    <style:style style:family="table-column" style:name="table3.tg1.col4">
      <style:table-column-properties style:rel-column-width="4300*"/>
    </style:style>
    <style:style style:family="table-column" style:name="table3.tg1.col5">
      <style:table-column-properties style:rel-column-width="4300*"/>
    </style:style>
    <style:style style:family="table-column" style:name="table3.tg1.col6">
      <style:table-column-properties style:rel-column-width="4100*"/>
    </style:style>
    <style:style style:family="table-column" style:name="table4.tg1.col1">
      <style:table-column-properties style:rel-column-width="29000*"/>
    </style:style>
    <style:style style:family="table-column" style:name="table4.tg1.col2">
      <style:table-column-properties style:rel-column-width="4300*"/>
    </style:style>
    <style:style style:family="table-column" style:name="table4.tg1.col3">
      <style:table-column-properties style:rel-column-width="4300*"/>
    </style:style>
    <style:style style:family="table-column" style:name="table4.tg1.col4">
      <style:table-column-properties style:rel-column-width="4300*"/>
    </style:style>
    <style:style style:family="table-column" style:name="table4.tg1.col5">
      <style:table-column-properties style:rel-column-width="4300*"/>
    </style:style>
    <style:style style:family="table-column" style:name="table4.tg1.col6">
      <style:table-column-properties style:rel-column-width="4100*"/>
    </style:style>
    <style:style style:family="table-column" style:name="table5.tg1.col1">
      <style:table-column-properties style:rel-column-width="29000*"/>
    </style:style>
    <style:style style:family="table-column" style:name="table5.tg1.col2">
      <style:table-column-properties style:rel-column-width="4300*"/>
    </style:style>
    <style:style style:family="table-column" style:name="table5.tg1.col3">
      <style:table-column-properties style:rel-column-width="4300*"/>
    </style:style>
    <style:style style:family="table-column" style:name="table5.tg1.col4">
      <style:table-column-properties style:rel-column-width="4300*"/>
    </style:style>
    <style:style style:family="table-column" style:name="table5.tg1.col5">
      <style:table-column-properties style:rel-column-width="4300*"/>
    </style:style>
    <style:style style:family="table-column" style:name="table5.tg1.col6">
      <style:table-column-properties style:rel-column-width="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10-VI-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6
      <text:tab/>BRIEF VAN DE MINISTER VAN JUSTITIE EN VEILIGHEID</text:h>
      <text:p text:style-name="ifm_p_mt.3.76mm_ifm">Aan de Voorzitter van de Tweede Kamer der Staten-Generaal</text:p>
      <text:p text:style-name="ifm_p_mt.3.76mm_ifm">Den Haag, 19 september 2023</text:p>
      <text:p text:style-name="ifm_p_mt.3.76mm_ifm">Op verzoek van uw Kamer bied ik hierbij een overzicht aan van de nieuwe beleidsuitgaven die zijn opgenomen in de Ontwerpbegroting 2024 van het Ministerie van Justitie en Veiligheid. In het overzicht zijn alleen de uitgaven voor 2024 opgenomen, omdat alleen deze uitgaven en verplichtingen ingevolge artikel 105 van de Grondwet ter autorisatie aan het parlement worden voorgelegd. In de toelichting van de maatregelen is de meerjarige doorwerking opgenomen.</text:p>
      <text:p text:style-name="ifm_p_mt.3.76mm_ifm">Naast deze nieuwe beleidsuitgaven hebben er meerdere mutaties plaatsgevonden op de begroting van JenV als gevolg van nieuwe ramingen voor de asielketen (MPP), opvang van Oekraïners en het prognosemodel justitiële ketens (PMJ).</text:p>
      <text:p text:style-name="ifm_p_mt.3.76mm_ifm">Tot slot heeft het kabinet zich voorgenomen om in 2024 de verkeersboetes met 10% te verhogen. Het besluit hiertoe is op 11 september middels voorhangprocedure aan u bekend gemaakt.</text:p>
      <text:p text:style-name="ifm_p_mt.3.76mm_ifm">Ik vertrouw op spoedige behandeling van onze begroting, uiterlijk begin 2024, zodat we tijdig uitvoering kunnen geven aan de belangrijke beleidsvoornemens die zijn opgenomen in het overzicht.</text:p>
      <text:p text:style-name="ifm_p_mt.5.08mm_ifm"><text:line-break/>Mede namens de Minister voor Rechtsbescherming en de Staatssecretaris van Justitie en Veiligheid,<text:line-break/></text:p>
      <text:p text:style-name="ifm_p_mt.3.76mm_ifm">De Minister van Justitie en Veiligheid,<text:line-break/>D.<text:s/>Yeşilgöz-Zegerius</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stabel nieuwe beleidsuitgaven</text:p>
            </table:table-cell>
          </table:table-row>
          <table:table-row>
            <table:table-cell table:style-name="table.cell.border-top.border-bottom.padding-top.bottom" table:number-columns-spanned="3">
              <text:p text:style-name="text.cell.6.5.left"><text:span text:style-name="ifm_span_font.semi-bold_ifm">Nieuwe beleidsmatige uitgaven 2024 (bedrag x € 1.00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Artikel</text:p>
            </table:table-cell>
            <table:table-cell table:style-name="table.cell.border-bottom.padding-top.bottom.pleft.pright">
              <text:p text:style-name="text.cell.6.5.right">2024</text:p>
            </table:table-cell>
          </table:table-row>
        </table:table-header-rows>
        <table:table-row>
          <table:table-cell table:style-name="table.cell.padding-top.top">
            <text:p text:style-name="text.cell.6.5.left">1) Intensivering bewaken en beveiligen</text:p>
          </table:table-cell>
          <table:table-cell table:style-name="table.cell.padding-top.top.pleft.pright">
            <text:p text:style-name="text.cell.6.5.left">36</text:p>
          </table:table-cell>
          <table:table-cell table:style-name="table.cell.padding-top.top.pleft.pright">
            <text:p text:style-name="text.cell.6.5.right">102.000</text:p>
          </table:table-cell>
        </table:table-row>
        <table:table-row>
          <table:table-cell table:style-name="table.cell.top">
            <text:p text:style-name="text.cell.6.5.left">2) Jeugdbescherming</text:p>
          </table:table-cell>
          <table:table-cell table:style-name="table.cell.top.pleft.pright">
            <text:p text:style-name="text.cell.6.5.left">34</text:p>
          </table:table-cell>
          <table:table-cell table:style-name="table.cell.top.pleft.pright">
            <text:p text:style-name="text.cell.6.5.right">50.000</text:p>
          </table:table-cell>
        </table:table-row>
        <table:table-row>
          <table:table-cell table:style-name="table.cell.top">
            <text:p text:style-name="text.cell.6.5.left">3) Cybersecurity politie</text:p>
          </table:table-cell>
          <table:table-cell table:style-name="table.cell.top.pleft.pright">
            <text:p text:style-name="text.cell.6.5.left">31</text:p>
          </table:table-cell>
          <table:table-cell table:style-name="table.cell.top.pleft.pright">
            <text:p text:style-name="text.cell.6.5.right">18.400</text:p>
          </table:table-cell>
        </table:table-row>
        <table:table-row>
          <table:table-cell table:style-name="table.cell.border-bottom.top">
            <text:p text:style-name="text.cell.6.5.left">4) Versterking forensische geneeskunde</text:p>
          </table:table-cell>
          <table:table-cell table:style-name="table.cell.border-bottom.top.pleft.pright">
            <text:p text:style-name="text.cell.6.5.left">31</text:p>
          </table:table-cell>
          <table:table-cell table:style-name="table.cell.border-bottom.top.pleft.pright">
            <text:p text:style-name="text.cell.6.5.right">9.000</text:p>
          </table:table-cell>
        </table:table-row>
      </table:table>
      <text:h text:style-name="ifm_p_font.italic_mt.3.76mm_page.keep-with-next_ifm" text:outline-level="1">Intensivering bewaken en beveiligen</text:h>
      <text:h text:style-name="ifm_p_font.underline_mt.3.76mm_page.keep-with-next_ifm" text:outline-level="1">Versterkingstrajecten</text:h>
      <text:p text:style-name="ifm_p_mt.3.76mm_ifm">Om de grotere hoeveelheid personen in het stelsel bewaken en beveiligen te kunnen voorzien van afdoende beveiliging, hebben de betrokken organisaties in 2024 € 42 mln. extra middelen nodig. Daarnaast is er een incidentele financieringsbehoefte van € 10 mln.</text:p>
      <text:h text:style-name="ifm_p_font.underline_mt.3.76mm_page.keep-with-next_ifm" text:outline-level="1">Uitdagingen toekomst</text:h>
      <text:p text:style-name="ifm_p_mt.3.76mm_ifm">De ontwikkelingen in de dreiging gaan niet alleen steeds sneller, maar manifesteren zich in toenemende mate ook vanuit de georganiseerde criminaliteit en ondermijning, het anti-overheidssentiment en -activisme en statelijke actoren. Daarbij gaat het om een langdurige, hoge mate van geweldsdreiging richting een toenemende groep personen. Dit stelt niet alleen hogere eisen aan de benodigde directe capaciteit maar werkt ook door in de gehele keten zoals de verdere versterking van de informatiepositie en -uitwisseling, opleidingen, kennis en analysecapaciteit en besluitvorming en sturing. Tot slot moet rekening worden gehouden met de implementatie van aanbevelingen uit het rapport van de Onderzoeksraad voor Veiligheid<text:note text:id="ID-1110569-d36e177" text:note-class="footnote"><text:note-citation text:label="1 ">1</text:note-citation><text:note-body><text:p text:style-name="ifm_p_font.normal_size.6.93pt_mt..5mm_indent.-0.1161in_mleft.0.1161in_ifm">Bijlage bij Kamerstuk 29 911, nr. 390</text:p></text:note-body></text:note>. Vorenstaande betekent dat er in 2024 een additionele financieringsbehoefte bestaat van € 50 ml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Nieuwe beleidsmatige uitgaven (bedrag x € 1.000)</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border-bottom.padding-top.top">
            <text:p text:style-name="text.cell.6.5.left">Intensivering bewaken en beveiligen</text:p>
          </table:table-cell>
          <table:table-cell table:style-name="table.cell.border-bottom.padding-top.top.pleft.pright">
            <text:p text:style-name="text.cell.6.5.right">102.000</text:p>
          </table:table-cell>
          <table:table-cell table:style-name="table.cell.border-bottom.padding-top.top.pleft.pright">
            <text:p text:style-name="text.cell.6.5.right">122.000</text:p>
          </table:table-cell>
          <table:table-cell table:style-name="table.cell.border-bottom.padding-top.top.pleft.pright">
            <text:p text:style-name="text.cell.6.5.right">117.000</text:p>
          </table:table-cell>
          <table:table-cell table:style-name="table.cell.border-bottom.padding-top.top.pleft.pright">
            <text:p text:style-name="text.cell.6.5.right">112.000</text:p>
          </table:table-cell>
          <table:table-cell table:style-name="table.cell.border-bottom.padding-top.top.pleft.pright">
            <text:p text:style-name="text.cell.6.5.right">112.000</text:p>
          </table:table-cell>
        </table:table-row>
      </table:table>
      <text:h text:style-name="ifm_p_font.italic_mt.3.76mm_page.keep-with-next_ifm" text:outline-level="1">Jeugdbescherming</text:h>
      <text:p text:style-name="ifm_p_mt.3.76mm_ifm">Bij Voorjaarsnota 2023 heeft JenV € 43 mln. en structureel € 50 mln. ontvangen voor de versterking van de jeugdbescherming. Het doel is om met de beschikbare middelen onder andere de werkdruk voor de professionals in de jeugdbescherming te verlagen (Gecertificeerde Instellingen en de Raad voor de Kinderbescherming). De precieze invulling wordt nader uitgewerk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text:span text:style-name="ifm_span_font.semi-bold_ifm">Nieuwe beleidsmatige uitgaven (bedrag x € 1.000)</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border-bottom.padding-top.top">
            <text:p text:style-name="text.cell.6.5.left">Jeugdbescherming</text:p>
          </table:table-cell>
          <table:table-cell table:style-name="table.cell.border-bottom.padding-top.top.pleft.pright">
            <text:p text:style-name="text.cell.6.5.right">50.000</text:p>
          </table:table-cell>
          <table:table-cell table:style-name="table.cell.border-bottom.padding-top.top.pleft.pright">
            <text:p text:style-name="text.cell.6.5.right">50.000</text:p>
          </table:table-cell>
          <table:table-cell table:style-name="table.cell.border-bottom.padding-top.top.pleft.pright">
            <text:p text:style-name="text.cell.6.5.right">50.000</text:p>
          </table:table-cell>
          <table:table-cell table:style-name="table.cell.border-bottom.padding-top.top.pleft.pright">
            <text:p text:style-name="text.cell.6.5.right">50.000</text:p>
          </table:table-cell>
          <table:table-cell table:style-name="table.cell.border-bottom.padding-top.top.pleft.pright">
            <text:p text:style-name="text.cell.6.5.right">50.000</text:p>
          </table:table-cell>
        </table:table-row>
      </table:table>
      <text:h text:style-name="ifm_p_font.italic_mt.3.76mm_page.keep-with-next_ifm" text:outline-level="1">Cybersecurity politie</text:h>
      <text:p text:style-name="ifm_p_mt.3.76mm_ifm">Op het gebied van cybersecurity blijft de digitale dreiging zich ontwikkelen en daarmee nemen ook de risico’s toe. De weerbaarheid tegen digitale aanvallen kan worden vergroot zodat deze aanvallen sneller kunnen worden gedetecteerd en kunnen herstellen. Dit om zowel de continuïteit van de ICT-voorzieningen te kunnen verbeteren maar ook om de integriteit en de exclusiviteit van onze gegevens te borgen. Vanuit de van het lid Hermans c.s. (Kamerstuk 35 788, nr. 120) zijn incidentele middelen beschikbaar gesteld voor het verbeteren van cybersecurity bij de politie. Daarnaast zijn er vanuit het Coalitieakkoord (Bijlage bij Kamerstuk 35 788, nr. 77) middelen ingezet ten behoeve van cybersecurity. Het budget wordt in 2024 opgehoogd met 18,4 ml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text:span text:style-name="ifm_span_font.semi-bold_ifm">Nieuwe beleidsmatige uitgaven (bedrag x € 1.000)</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border-bottom.padding-top.top">
            <text:p text:style-name="text.cell.6.5.left">Cybersecurity</text:p>
          </table:table-cell>
          <table:table-cell table:style-name="table.cell.border-bottom.padding-top.top.pleft.pright">
            <text:p text:style-name="text.cell.6.5.right">18.400</text:p>
          </table:table-cell>
          <table:table-cell table:style-name="table.cell.border-bottom.padding-top.top.pleft.pright">
            <text:p text:style-name="text.cell.6.5.right">46.200</text:p>
          </table:table-cell>
          <table:table-cell table:style-name="table.cell.border-bottom.padding-top.top.pleft.pright">
            <text:p text:style-name="text.cell.6.5.right">44.840</text:p>
          </table:table-cell>
          <table:table-cell table:style-name="table.cell.border-bottom.padding-top.top.pleft.pright">
            <text:p text:style-name="text.cell.6.5.right">31.540</text:p>
          </table:table-cell>
          <table:table-cell table:style-name="table.cell.border-bottom.padding-top.top.pleft.pright">
            <text:p text:style-name="text.cell.6.5.right">31.540</text:p>
          </table:table-cell>
        </table:table-row>
      </table:table>
      <text:h text:style-name="ifm_p_font.italic_mt.3.76mm_page.keep-with-next_ifm" text:outline-level="1">Versterking forensische geneeskunde</text:h>
      <text:p text:style-name="ifm_p_mt.3.76mm_ifm">Forensisch medische expertise en de lijkschouw spelen een belangrijke rol bij het voorkomen en opsporen van misdrijven. Om te komen tot een toekomstbestendige dienstverlening van forensische geneeskunde en daarmee ook een versterking van de keten (waaronder zedenzaken, kindermishandeling en huiselijk geweld) is er een goed werkend systeem van forensische geneeskunde nodig. Hiervoor is in 2024 het budget met 9 mln. verhoogd. Een deel van deze middelen is reeds overgeheveld naar de begroting van VW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text:span text:style-name="ifm_span_font.semi-bold_ifm">Nieuwe beleidsmatige uitgaven (bedrag x € 1.000)</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border-bottom.padding-top.top">
            <text:p text:style-name="text.cell.6.5.left">Versterking forensische geneeskunde</text:p>
          </table:table-cell>
          <table:table-cell table:style-name="table.cell.border-bottom.padding-top.top.pleft.pright">
            <text:p text:style-name="text.cell.6.5.right">9.000</text:p>
          </table:table-cell>
          <table:table-cell table:style-name="table.cell.border-bottom.padding-top.top.pleft.pright">
            <text:p text:style-name="text.cell.6.5.right">11.330</text:p>
          </table:table-cell>
          <table:table-cell table:style-name="table.cell.border-bottom.padding-top.top.pleft.pright">
            <text:p text:style-name="text.cell.6.5.right">11.930</text:p>
          </table:table-cell>
          <table:table-cell table:style-name="table.cell.border-bottom.padding-top.top.pleft.pright">
            <text:p text:style-name="text.cell.6.5.right">12.630</text:p>
          </table:table-cell>
          <table:table-cell table:style-name="table.cell.border-bottom.padding-top.top.pleft.pright">
            <text:p text:style-name="text.cell.6.5.right">12.63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6<text:tab/><text:page-number text:select-page="current"/></text:p>
      </style:footer>
    </style:master-page>
    <style:master-page xmlns:sdu-fn="http://schema.sdu.nl/2011/07/functions" style:name="Landscape" style:page-layout-name="landscape-margin-text">
      <style:footer>
        <text:p text:style-name="footer">Tweede Kamer, vergaderjaar 2023-2024, 36 410 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Brief regering; Nieuwe beleidsuitgaven in de begroting van Justitie en Veiligheid voor 2024</dc:title>
    <meta:user-defined meta:name="OVERHEIDop.ParlID/DC.identifier">kst-36410-VI-6</meta:user-defined>
    <meta:user-defined meta:name="OVERHEIDop.ondernummer">6</meta:user-defined>
    <meta:user-defined meta:name="DCTERMS.W3CDTF/DCTERMS.available">2023-10-10</meta:user-defined>
    <meta:user-defined meta:name="OVERHEIDop.KamerstukTypen/DC.type">Brief</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Nieuwe beleidsuitgaven in de begroting van Justitie en Veiligheid voor 2024</meta:user-defined>
    <meta:user-defined meta:name="OVERHEIDop.indiener">D. Yesilgöz-Zegerius</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ten van het Ministerie van Justitie en Veiligheid (VI) voor het jaar 2024; Brief regering; Nieuwe beleidsuitgaven in de begroting van Justitie en Veiligheid voo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