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59
      <text:tab/>MOTIE VAN DE LEDEN BIKKER EN DIEDERIK VAN DIJK</text:h>
      <text:p text:style-name="ifm_p_ifm">Voorgesteld 8 februari 2024</text:p>
      <text:p text:style-name="ifm_p_mt.3.76mm_ifm">De Kamer,</text:p>
      <text:p text:style-name="ifm_p_mt.3.76mm_ifm">gehoord de beraadslaging,</text:p>
      <text:p text:style-name="ifm_p_mt.3.76mm_ifm">constaterende dat vrijwilligersorganisaties in het gevangeniswezen, zoals Humanitas, Gevangenenzorg Nederland en Exodus onmisbaar werk doen in de begeleiding van gevangenen en daarmee voor het voorkomen van recidive en bevorderen van veiligheid;</text:p>
      <text:p text:style-name="ifm_p_mt.3.76mm_ifm">overwegende dat het subsidiebedrag dat beschikbaar is voor deze vrijwilligersorganisaties al sinds 2017 niet is geïndexeerd, terwijl de taken niet zijn afgenomen;</text:p>
      <text:p text:style-name="ifm_p_mt.3.76mm_ifm">verzoekt de regering om per 2024 weer te beginnen met het indexeren van deze bedragen en daarnaast eenmalig de verschillende organisaties dit jaar tegemoet te komen met een bedrag van € 200.000, vanwege de misgelopen indexatie de afgelopen jaren en voor dekking te kijken naar de loon- en prijsbijstelling,</text:p>
      <text:p text:style-name="ifm_p_mt.3.76mm_ifm">en gaat over tot de orde van de dag.</text:p>
      <text:p text:style-name="ifm_p_mt.3.76mm_ifm">Bikk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59<text:tab/><text:page-number text:select-page="current"/></text:p>
      </style:footer>
    </style:master-page>
    <style:master-page xmlns:sdu-fn="http://schema.sdu.nl/2011/07/functions" style:name="Landscape" style:page-layout-name="landscape-margin-text">
      <style:footer>
        <text:p text:style-name="footer">Tweede Kamer, vergaderjaar 2023-2024, 36 410 V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de leden Bikker en Diederik van Dijk over per 2024 weer beginnen met indexeren van subsidie voor vrijwilligersorganisaties en eenmalig €200.000 beschikbaar stellen om misgelopen indexatie te compenseren</dc:title>
    <meta:user-defined meta:name="OVERHEIDop.ParlID/DC.identifier">kst-36410-VI-59</meta:user-defined>
    <meta:user-defined meta:name="OVERHEIDop.ondernummer">59</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de leden Bikker en Diederik van Dijk over per 2024 weer beginnen met indexeren van subsidie voor vrijwilligersorganisaties en eenmalig €200.000 beschikbaar stellen om misgelopen indexatie te compenseren</meta:user-defined>
    <meta:user-defined meta:name="OVERHEIDop.indiener">D.J.H. (Diederik) van Dijk</meta:user-defined>
    <meta:user-defined meta:name="OVERHEIDop.indiener">M.H. Bikker</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de leden Bikker en Diederik van Dijk over per 2024 weer beginnen met indexeren van subsidie voor vrijwilligersorganisaties en eenmalig €200.000 beschikbaar stellen om misgelopen indexatie te compen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