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58
      <text:tab/>MOTIE VAN HET LID HELDER</text:h>
      <text:p text:style-name="ifm_p_ifm">Voorgesteld 8 februari 2024</text:p>
      <text:p text:style-name="ifm_p_mt.3.76mm_ifm">De Kamer,</text:p>
      <text:p text:style-name="ifm_p_mt.3.76mm_ifm">gehoord de beraadslaging,</text:p>
      <text:p text:style-name="ifm_p_mt.3.76mm_ifm">constaterende dat het aantal incidenten met verwarde personen onverminderd hoog blijft, hetgeen een enorme aanslag is op de toch al te krappe politiecapaciteit;</text:p>
      <text:p text:style-name="ifm_p_mt.3.76mm_ifm">van mening dat de ggz het eerste aanspreekpunt dient te zijn in deze problematiek en niet de politie;</text:p>
      <text:p text:style-name="ifm_p_mt.3.76mm_ifm">constaterende dat in San Diego Mobile Crisis Response Teams zijn opgericht, zijnde behandelteams bestaande uit ter zake deskundige hulpverleners die op alle meldingen reageren en waarbij de politie alleen wordt ingeschakeld in geval van dreigend geweld, hetgeen heeft geresulteerd in 97% reductie van de politie-inzet en de resultaten voor de te helpen verwarde personen ook nog beter waren;</text:p>
      <text:p text:style-name="ifm_p_mt.3.76mm_ifm">verzoekt de regering om te onderzoeken of dergelijke teams, dan wel een vergelijkbare aanpak, ook in Nederland kunnen worden ingevoerd,</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58<text:tab/><text:page-number text:select-page="current"/></text:p>
      </style:footer>
    </style:master-page>
    <style:master-page xmlns:sdu-fn="http://schema.sdu.nl/2011/07/functions" style:name="Landscape" style:page-layout-name="landscape-margin-text">
      <style:footer>
        <text:p text:style-name="footer">Tweede Kamer, vergaderjaar 2023-2024, 36 410 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Helder over onderzoeken of Mobile Crisis Response Teams kunnen worden ingevoerd voor incidenten met verwarde personen</dc:title>
    <meta:user-defined meta:name="OVERHEIDop.ParlID/DC.identifier">kst-36410-VI-58</meta:user-defined>
    <meta:user-defined meta:name="OVERHEIDop.ondernummer">58</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Helder over onderzoeken of Mobile Crisis Response Teams kunnen worden ingevoerd voor incidenten met verwarde personen</meta:user-defined>
    <meta:user-defined meta:name="OVERHEIDop.indiener">L.M.J.S. Helder</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het lid Helder over onderzoeken of Mobile Crisis Response Teams kunnen worden ingevoerd voor incidenten met verward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