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57
      <text:tab/>MOTIE VAN HET LID BOSWIJK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criminaliteit niet stopt bij de landsgrenzen, en dat onder andere ANPR-camera’s in de grensgebieden de politie kunnen helpen bij de opsporing van criminelen;</text:p>
      <text:p text:style-name="ifm_p_mt.3.76mm_ifm">constaterende dat in Nederland op lokaal niveau een verzoek tot plaatsing voor ANPR-camera’s wordt ingediend en op landelijk niveau hierover een besluit wordt genomen, terwijl in België een besluit tot plaatsing lokaal wordt genomen;</text:p>
      <text:p text:style-name="ifm_p_mt.3.76mm_ifm">overwegende dat ANPR-camera’s aan de grens en informatiedeling met buurlanden essentieel zijn in de strijd tegen grensoverschrijdende criminaliteit;</text:p>
      <text:p text:style-name="ifm_p_mt.3.76mm_ifm">verzoekt de regering om te onderzoeken hoe de gegevensdeling binnen de Benelux verbeterd kan worden en op welke manier Nederland kan leren van de aanpak van ANPR-camera’s in België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Boswijk over onderzoeken hoe de gegevensdeling binnen de Benelux kan worden verbeterd en op welke manier Nederland kan leren van de aanpak van ANPR-camera's in België</dc:title>
    <meta:user-defined meta:name="OVERHEIDop.ParlID/DC.identifier">kst-36410-VI-57</meta:user-defined>
    <meta:user-defined meta:name="OVERHEIDop.ondernummer">57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over onderzoeken hoe de gegevensdeling binnen de Benelux kan worden verbeterd en op welke manier Nederland kan leren van de aanpak van ANPR-camera's in België</meta:user-defined>
    <meta:user-defined meta:name="OVERHEIDop.indiener">D.G. Boswijk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het lid Boswijk over onderzoeken hoe de gegevensdeling binnen de Benelux kan worden verbeterd en op welke manier Nederland kan leren van de aanpak van ANPR-camera's in Belg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