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53
      <text:tab/>MOTIE VAN HET LID VAN VROONHOVEN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overwegende dat de onafhankelijke rechtspraak cruciaal is voor een goed functionerende rechtsstaat;</text:p>
      <text:p text:style-name="ifm_p_mt.3.76mm_ifm">overwegende dat in het proces rondom de benoeming van de Vice-President van de Raad van State geen zweem mag bestaan over mogelijke politieke betrokkenheid;</text:p>
      <text:p text:style-name="ifm_p_mt.3.76mm_ifm">verzoekt de regering met een voorstel te komen om de toekomstige benoemingsprocedure van de Vice-President van de Raad van State meer openbaar en transparant te maken,</text:p>
      <text:p text:style-name="ifm_p_mt.3.76mm_ifm">en gaat over tot de orde van de dag.</text:p>
      <text:p text:style-name="ifm_p_mt.3.76mm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Van Vroonhoven over een voorstel om de toekomstige benoemingsprocedure van de vicepresident van de Raad van State meer openbaar en transparant te maken</dc:title>
    <meta:user-defined meta:name="OVERHEIDop.ParlID/DC.identifier">kst-36410-VI-53</meta:user-defined>
    <meta:user-defined meta:name="OVERHEIDop.ondernummer">53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Vroonhoven over een voorstel om de toekomstige benoemingsprocedure van de vicepresident van de Raad van State meer openbaar en transparant te maken</meta:user-defined>
    <meta:user-defined meta:name="OVERHEIDop.indiener">J.N. van Vroonhoven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het lid Van Vroonhoven over een voorstel om de toekomstige benoemingsprocedure van de vicepresident van de Raad van State meer openbaar en transparant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