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52
      <text:tab/>MOTIE VAN HET LID UITERMARK C.S.</text:h>
      <text:p text:style-name="ifm_p_ifm">Voorgesteld 8 februari 2024</text:p>
      <text:p text:style-name="ifm_p_mt.3.76mm_ifm">De Kamer,</text:p>
      <text:p text:style-name="ifm_p_mt.3.76mm_ifm">gehoord de beraadslaging,</text:p>
      <text:p text:style-name="ifm_p_mt.3.76mm_ifm">constaterende dat de Minister voor Rechtsbescherming van mening is dat mediators in strafzaken over bijzondere deskundigheid beschikken en een belangrijke rol vervullen in het bevorderen van herstelrecht;</text:p>
      <text:p text:style-name="ifm_p_mt.3.76mm_ifm">overwegende dat momenteel het Beleidskader herstelrechtvoorzieningen wordt herzien en hierbij bekeken wordt hoe de voorziening mediation in strafzaken toekomstbestendiger kan worden ingericht, waarbij ook onderzoek gedaan wordt of mediation in strafzaken steviger wettelijk kan worden verankerd in het nieuwe Wetboek van Strafvordering;</text:p>
      <text:p text:style-name="ifm_p_mt.3.76mm_ifm">constaterende dat in tegenstelling tot de beroepsgroep bemiddelaars, mediators geen onderdeel zijn in de beleidscyclus;</text:p>
      <text:p text:style-name="ifm_p_mt.3.76mm_ifm">overwegende dat mediators op dit moment nog worden gezien als uitvoerders, terwijl deze beroepsgroep gezien moet worden als een dragend onderdeel van mediation in strafzaken;</text:p>
      <text:p text:style-name="ifm_p_mt.3.76mm_ifm">verzoekt de regering te bezien op welke wijze de beroepsgroep van mediators op korte termijn positie kan krijgen in de justitiële keten,</text:p>
      <text:p text:style-name="ifm_p_mt.3.76mm_ifm">en gaat over tot de orde van de dag.</text:p>
      <text:p text:style-name="ifm_p_mt.3.76mm_ifm">Uitermark</text:p>
      <text:p text:style-name="ifm_p_ifm">Lahlah</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52<text:tab/><text:page-number text:select-page="current"/></text:p>
      </style:footer>
    </style:master-page>
    <style:master-page xmlns:sdu-fn="http://schema.sdu.nl/2011/07/functions" style:name="Landscape" style:page-layout-name="landscape-margin-text">
      <style:footer>
        <text:p text:style-name="footer">Tweede Kamer, vergaderjaar 2023-2024, 36 410 V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Motie; Motie van het lid Uitermark c.s. over de wijze waarop de beroepsgroep van mediators op korte termijn positie kan krijgen in de justitiële keten</dc:title>
    <meta:user-defined meta:name="OVERHEIDop.ParlID/DC.identifier">kst-36410-VI-52</meta:user-defined>
    <meta:user-defined meta:name="OVERHEIDop.ondernummer">52</meta:user-defined>
    <meta:user-defined meta:name="DCTERMS.W3CDTF/DCTERMS.available">2024-02-09</meta:user-defined>
    <meta:user-defined meta:name="OVERHEIDop.KamerstukTypen/DC.type">Motie</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otie van het lid Uitermark c.s. over de wijze waarop de beroepsgroep van mediators op korte termijn positie kan krijgen in de justitiële keten</meta:user-defined>
    <meta:user-defined meta:name="OVERHEIDop.indiener">J.C. Sneller</meta:user-defined>
    <meta:user-defined meta:name="OVERHEIDop.indiener">A. Lahlah</meta:user-defined>
    <meta:user-defined meta:name="OVERHEIDop.indiener">J.J.M. Uitermark</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Vaststelling van de begrotingsstaten van het Ministerie van Justitie en Veiligheid (VI) voor het jaar 2024; Motie; Motie van het lid Uitermark c.s. over de wijze waarop de beroepsgroep van mediators op korte termijn positie kan krijgen in de justitiële 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