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51
      <text:tab/>MOTIE VAN HET LID SNELLER</text:h>
      <text:p text:style-name="ifm_p_ifm">Voorgesteld 8 februari 2024</text:p>
      <text:p text:style-name="ifm_p_mt.3.76mm_ifm">De Kamer,</text:p>
      <text:p text:style-name="ifm_p_mt.3.76mm_ifm">gehoord de beraadslaging,</text:p>
      <text:p text:style-name="ifm_p_mt.3.76mm_ifm">constaterende dat het vertrouwen van mensen in hun overheid relatief laag is;</text:p>
      <text:p text:style-name="ifm_p_mt.3.76mm_ifm">overwegende dat het introduceren van een wettelijk «recht op een vergissing» kan bijdragen aan een overheid die uitdraagt inwoners te vertrouwen;</text:p>
      <text:p text:style-name="ifm_p_mt.3.76mm_ifm">overwegende dat dit recht zou moeten inhouden dat burgers binnen het bestuursrecht één keer een vergissing kunnen maken die zij mogen herstellen zonder dat ze hiervoor een boete of andere bestuursrechtelijke maatregel krijgen;</text:p>
      <text:p text:style-name="ifm_p_mt.3.76mm_ifm">verzoekt de regering om het «recht op een vergissing» wettelijk te verankeren en dit mee te nemen in het wetsvoorstel Versterking waarborgfunctie Awb;</text:p>
      <text:p text:style-name="ifm_p_mt.3.76mm_ifm">verzoekt de regering tevens om in kaart te brengen welke andere bijzondere wetten gewijzigd moeten worden om ervoor te zorgen dat het «recht op een vergissing» in de praktijk daadwerkelijk werkt,</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51<text:tab/><text:page-number text:select-page="current"/></text:p>
      </style:footer>
    </style:master-page>
    <style:master-page xmlns:sdu-fn="http://schema.sdu.nl/2011/07/functions" style:name="Landscape" style:page-layout-name="landscape-margin-text">
      <style:footer>
        <text:p text:style-name="footer">Tweede Kamer, vergaderjaar 2023-2024, 36 41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Sneller over het wettelijk verankeren van het recht op een vergissing voor burgers</dc:title>
    <meta:user-defined meta:name="OVERHEIDop.ParlID/DC.identifier">kst-36410-VI-51</meta:user-defined>
    <meta:user-defined meta:name="OVERHEIDop.ondernummer">51</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Sneller over het wettelijk verankeren van het recht op een vergissing voor burgers</meta:user-defined>
    <meta:user-defined meta:name="OVERHEIDop.indiener">J.C. Snell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Sneller over het wettelijk verankeren van het recht op een vergissing voor 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