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VI-48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VI<text:tab/>Vaststelling van de begrotingsstaten van het Ministerie van Justitie en Veiligheid (VI) voor het jaar 2024</text:h>
      <text:h text:style-name="ifm_p_font.bold_size.9.06pt_mt.18.8mm_indent.-58.5mm_ifm" text:outline-level="1">Nr. 48
      <text:tab/>MOTIE VAN DE LEDEN MUTLUER EN UITERMARK</text:h>
      <text:p text:style-name="ifm_p_ifm">Voorgesteld 8 februari 2024</text:p>
      <text:p text:style-name="ifm_p_mt.3.76mm_ifm">De Kamer,</text:p>
      <text:p text:style-name="ifm_p_mt.3.76mm_ifm">gehoord de beraadslaging,</text:p>
      <text:p text:style-name="ifm_p_mt.3.76mm_ifm">van mening dat het crimineel vermogen dat jaarlijks wordt afgepakt in geen enkele verhouding staat tot wat criminelen verdienen;</text:p>
      <text:p text:style-name="ifm_p_mt.3.76mm_ifm">van mening dat de gedane en aangekondigde inspanningen en investeringen om meer crimineel vermogen af te pakken tot meer ambitieuze afpakdoelen moet gaan leiden;</text:p>
      <text:p text:style-name="ifm_p_mt.3.76mm_ifm">verzoekt de regering om in overleg met het Openbaar Ministerie te komen tot een structureel betere afpakketen met meer samenhang tussen beleid en uitvoering;</text:p>
      <text:p text:style-name="ifm_p_mt.3.76mm_ifm">verzoekt de regering om in de volgende JenV-begroting te rapporteren over het al dan niet behalen van een ambitieuzer afpakdoel zodat de Algemene Rekenkamer de mogelijkheid heeft om dit te betrekken in haar jaarlijkse verantwoordingsonderzoek,</text:p>
      <text:p text:style-name="ifm_p_mt.3.76mm_ifm">en gaat over tot de orde van de dag.</text:p>
      <text:p text:style-name="ifm_p_mt.3.76mm_ifm">Mutluer</text:p>
      <text:p text:style-name="ifm_p_ifm">Uiterma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VI, nr. 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VI, nr. 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Justitie en Veiligheid (VI) voor het jaar 2024; Motie; Motie van de leden Mutluer en Uitermark over een structureel betere afpak-keten met meer samenhang tussen beleid en uitvoering</dc:title>
    <meta:user-defined meta:name="OVERHEIDop.ParlID/DC.identifier">kst-36410-VI-48</meta:user-defined>
    <meta:user-defined meta:name="OVERHEIDop.ondernummer">48</meta:user-defined>
    <meta:user-defined meta:name="DCTERMS.W3CDTF/DCTERMS.available">2024-02-09</meta:user-defined>
    <meta:user-defined meta:name="OVERHEIDop.KamerstukTypen/DC.type">Motie</meta:user-defined>
    <meta:user-defined meta:name="OVERHEIDop.dossiernummer">36410-V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Mutluer en Uitermark over een structureel betere afpak-keten met meer samenhang tussen beleid en uitvoering</meta:user-defined>
    <meta:user-defined meta:name="OVERHEIDop.indiener">J.J.M. Uitermark</meta:user-defined>
    <meta:user-defined meta:name="OVERHEIDop.indiener">S. Mutluer</meta:user-defined>
    <meta:user-defined meta:name="OVERHEIDop.dossiertitel">Vaststelling van de begrotingsstaten van het Ministerie van Justitie en Veiligheid (VI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2-08</meta:user-defined>
    <meta:user-defined meta:name="DC.title">Vaststelling van de begrotingsstaten van het Ministerie van Justitie en Veiligheid (VI) voor het jaar 2024; Motie; Motie van de leden Mutluer en Uitermark over een structureel betere afpak-keten met meer samenhang tussen beleid en uitvoer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