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46
      <text:tab/>MOTIE VAN DE LEDEN MUTLUER EN BOSWIJK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van mening dat er nog veel onduidelijkheid is over de achtergronden van de explosies in wijken;</text:p>
      <text:p text:style-name="ifm_p_mt.3.76mm_ifm">verzoekt de regering een onderzoek te laten doen gericht op het fenomeen «explosies in wijken» en de aanpak daarvan, en de Kamer hierover te informeren voor de begroting van 2025,</text:p>
      <text:p text:style-name="ifm_p_mt.3.76mm_ifm">en gaat over tot de orde van de dag.</text:p>
      <text:p text:style-name="ifm_p_mt.3.76mm_ifm">Mutlu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de leden Mutluer en Boswijk over onderzoek naar het fenomeen explosies in wijken en de aanpak daarvan</dc:title>
    <meta:user-defined meta:name="OVERHEIDop.ParlID/DC.identifier">kst-36410-VI-46</meta:user-defined>
    <meta:user-defined meta:name="OVERHEIDop.ondernummer">46</meta:user-defined>
    <meta:user-defined meta:name="DCTERMS.W3CDTF/DCTERMS.available">2024-02-09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utluer en Boswijk over onderzoek naar het fenomeen explosies in wijken en de aanpak daarvan</meta:user-defined>
    <meta:user-defined meta:name="OVERHEIDop.indiener">D.G. Boswijk</meta:user-defined>
    <meta:user-defined meta:name="OVERHEIDop.indiener">S. Mutluer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Vaststelling van de begrotingsstaten van het Ministerie van Justitie en Veiligheid (VI) voor het jaar 2024; Motie; Motie van de leden Mutluer en Boswijk over onderzoek naar het fenomeen explosies in wijken en de aanpak daarv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