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5
      <text:tab/>MOTIE VAN DE LEDEN MUTLUER EN BOSWIJK</text:h>
      <text:p text:style-name="ifm_p_ifm">Voorgesteld 8 februari 2024</text:p>
      <text:p text:style-name="ifm_p_mt.3.76mm_ifm">De Kamer,</text:p>
      <text:p text:style-name="ifm_p_mt.3.76mm_ifm">gehoord de beraadslaging,</text:p>
      <text:p text:style-name="ifm_p_mt.3.76mm_ifm">overwegende dat het aantal explosies in steden sterk is toegenomen;</text:p>
      <text:p text:style-name="ifm_p_mt.3.76mm_ifm">overwegende dat gemeenten bij de aanpak van explosies vele uitdagingen ondervinden;</text:p>
      <text:p text:style-name="ifm_p_mt.3.76mm_ifm">overwegende dat de landelijke Taskforce Overvallen heeft laten zien dat een integrale aanpak van een veiligheidsprobleem effectief kan zijn;</text:p>
      <text:p text:style-name="ifm_p_mt.3.76mm_ifm">verzoekt de regering om in samenspraak met politie, OM, burgemeesters en andere benodigde partners te komen tot een integrale samenwerking en handelingskader ter bestrijding van de problematiek van explosies in wijken naar het voorbeeld van de landelijke Taskforce Overvallen,</text:p>
      <text:p text:style-name="ifm_p_mt.3.76mm_ifm">en gaat over tot de orde van de dag.</text:p>
      <text:p text:style-name="ifm_p_mt.3.76mm_ifm">Mutlu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5<text:tab/><text:page-number text:select-page="current"/></text:p>
      </style:footer>
    </style:master-page>
    <style:master-page xmlns:sdu-fn="http://schema.sdu.nl/2011/07/functions" style:name="Landscape" style:page-layout-name="landscape-margin-text">
      <style:footer>
        <text:p text:style-name="footer">Tweede Kamer, vergaderjaar 2023-2024, 36 41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Mutluer en Boswijk over een integrale samenwerking en een handelingskader ter bestrijding van de problematiek van explosies in wijken naar het voorbeeld van de Landelijke Taskforce Overvallen</dc:title>
    <meta:user-defined meta:name="OVERHEIDop.ParlID/DC.identifier">kst-36410-VI-45</meta:user-defined>
    <meta:user-defined meta:name="OVERHEIDop.ondernummer">45</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Mutluer en Boswijk over een integrale samenwerking en een handelingskader ter bestrijding van de problematiek van explosies in wijken naar het voorbeeld van de Landelijke Taskforce Overvallen</meta:user-defined>
    <meta:user-defined meta:name="OVERHEIDop.indiener">D.G. Boswijk</meta:user-defined>
    <meta:user-defined meta:name="OVERHEIDop.indiener">S. Mutlu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Mutluer en Boswijk over een integrale samenwerking en een handelingskader ter bestrijding van de problematiek van explosies in wijken naar het voorbeeld van de Landelijke Taskforce O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