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44
      <text:tab/>MOTIE VAN HET LID LAHLAH C.S.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de democratische rechtsstaat de ruggengraat vormt van een maatschappij waarin iedereen zich vrij, veilig en gelijkwaardig voelt, wetende dat hun grondrechten beschermd zijn;</text:p>
      <text:p text:style-name="ifm_p_mt.3.76mm_ifm">constaterende dat onder meer uit de toeslagenaffaire en de aardbevingsschade in Groningen is gebleken dat de democratische rechtsstaat niet vanzelfsprekend is;</text:p>
      <text:p text:style-name="ifm_p_mt.3.76mm_ifm">constaterende dat volgens de Staatscommissie rechtsstaat de rechtsstaat op de begroting bescherming verdient met waarborging van structurele investeringen;</text:p>
      <text:p text:style-name="ifm_p_mt.3.76mm_ifm">spreekt uit dat een Minister van Rechtsbescherming met eigen zeggenschap over structurele begrotingsmiddelen onderdeel uit moet maken van een volgend kabinet,</text:p>
      <text:p text:style-name="ifm_p_mt.3.76mm_ifm">en gaat over tot de orde van de dag.</text:p>
      <text:p text:style-name="ifm_p_mt.3.76mm_ifm">Lahlah</text:p>
      <text:p text:style-name="ifm_p_ifm">Teunissen</text:p>
      <text:p text:style-name="ifm_p_ifm">Koekkoek</text:p>
      <text:p text:style-name="ifm_p_ifm">Van Nispe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Lahlah c.s. over uitspreken dat een minister van Rechtsbescherming met eigen zeggenschap over structurele begrotingsmiddelen onderdeel moet uitmaken van een volgend kabinet</dc:title>
    <meta:user-defined meta:name="OVERHEIDop.ParlID/DC.identifier">kst-36410-VI-44</meta:user-defined>
    <meta:user-defined meta:name="OVERHEIDop.ondernummer">44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ahlah c.s. over uitspreken dat een minister van Rechtsbescherming met eigen zeggenschap over structurele begrotingsmiddelen onderdeel moet uitmaken van een volgend kabinet</meta:user-defined>
    <meta:user-defined meta:name="OVERHEIDop.indiener">I. el Abassi</meta:user-defined>
    <meta:user-defined meta:name="OVERHEIDop.indiener">M. van Nispen</meta:user-defined>
    <meta:user-defined meta:name="OVERHEIDop.indiener">M. Koekkoek</meta:user-defined>
    <meta:user-defined meta:name="OVERHEIDop.indiener">C. Teunissen</meta:user-defined>
    <meta:user-defined meta:name="OVERHEIDop.indiener">A. Lahlah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Lahlah c.s. over uitspreken dat een minister van Rechtsbescherming met eigen zeggenschap over structurele begrotingsmiddelen onderdeel moet uitmaken van een volgend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