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43
      <text:tab/>MOTIE VAN HET LID ELLIAN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broers en zussen als naasten of nabestaanden van slachtoffers van ernstige misdrijven of ongevallen op dit moment in beginsel niet in aanmerking komen voor vergoeding van affectieschade;</text:p>
      <text:p text:style-name="ifm_p_mt.3.76mm_ifm">spreekt uit dat onder de kring van gerechtigden die aanspraak kunnen maken op affectieschade uitdrukkelijk ook broers en zussen vallen;</text:p>
      <text:p text:style-name="ifm_p_mt.3.76mm_ifm">verzoekt de regering te bezien of op korte termijn een wetsvoorstel in procedure kan worden gebracht zodat broers en zussen ook daadwerkelijk deze aanspraak kunnen effectueren,</text:p>
      <text:p text:style-name="ifm_p_mt.3.76mm_ifm">en gaat over tot de orde van de dag.</text:p>
      <text:p text:style-name="ifm_p_mt.3.76mm_ifm">Ellian</text:p>
      <text:p text:style-name="ifm_p_ifm">Mutluer</text:p>
      <text:p text:style-name="ifm_p_ifm">Sneller</text:p>
      <text:p text:style-name="ifm_p_ifm">Stoffer</text:p>
      <text:p text:style-name="ifm_p_ifm">Helder</text:p>
      <text:p text:style-name="ifm_p_ifm">Boswijk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Ellian c.s. over in een wetsvoorstel opnemen dat broers en zussen in aanmerking kunnen komen voor vergoeding van affectieschade</dc:title>
    <meta:user-defined meta:name="OVERHEIDop.ParlID/DC.identifier">kst-36410-VI-43</meta:user-defined>
    <meta:user-defined meta:name="OVERHEIDop.ondernummer">43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c.s. over in een wetsvoorstel opnemen dat broers en zussen in aanmerking kunnen komen voor vergoeding van affectieschade</meta:user-defined>
    <meta:user-defined meta:name="OVERHEIDop.indiener">B.J. Eerdmans</meta:user-defined>
    <meta:user-defined meta:name="OVERHEIDop.indiener">D.G. Boswijk</meta:user-defined>
    <meta:user-defined meta:name="OVERHEIDop.indiener">L.M.J.S. Helder</meta:user-defined>
    <meta:user-defined meta:name="OVERHEIDop.indiener">C. Stoffer</meta:user-defined>
    <meta:user-defined meta:name="OVERHEIDop.indiener">J.C. Sneller</meta:user-defined>
    <meta:user-defined meta:name="OVERHEIDop.indiener">S. Mutluer</meta:user-defined>
    <meta:user-defined meta:name="OVERHEIDop.indiener">U. Ellian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Ellian c.s. over in een wetsvoorstel opnemen dat broers en zussen in aanmerking kunnen komen voor vergoeding van affectie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