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2
      <text:tab/>MOTIE VAN HET LID ELLIAN</text:h>
      <text:p text:style-name="ifm_p_ifm">Voorgesteld 8 februari 2024</text:p>
      <text:p text:style-name="ifm_p_mt.3.76mm_ifm">De Kamer,</text:p>
      <text:p text:style-name="ifm_p_mt.3.76mm_ifm">gehoord de beraadslaging,</text:p>
      <text:p text:style-name="ifm_p_mt.3.76mm_ifm">constaterende dat in 2022 minstens 3.500 beschikkingen voor het bezit van contrabande door DJI zijn afgegeven en dat grote hoeveelheden telefoons in de p.i.'s worden aangetroffen en onduidelijk is hoeveel er niet worden aangetroffen;</text:p>
      <text:p text:style-name="ifm_p_mt.3.76mm_ifm">constaterende dat de zoekacties in 2023 door de Landelijke Bijzondere Bijstandseenheid van de Dienst Vervoer en Ondersteuning succesvol zijn gebleken, waarbij de heimelijkheid van de zoekactie essentieel is;</text:p>
      <text:p text:style-name="ifm_p_mt.3.76mm_ifm">overwegende dat met name het bezit van telefoons gedetineerden in staat stelt tot criminele communicatie met de buitenwereld;</text:p>
      <text:p text:style-name="ifm_p_mt.3.76mm_ifm">verzoekt de regering in 2024 de Landelijke Bijzondere Bijstandseenheid van de Dienst Vervoer en Ondersteuning alle penitentiaire inrichtingen in Nederland risicogestuurd te laten controleren en hierbij de heimelijkheid van de zoekactie te waarborg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2<text:tab/><text:page-number text:select-page="current"/></text:p>
      </style:footer>
    </style:master-page>
    <style:master-page xmlns:sdu-fn="http://schema.sdu.nl/2011/07/functions" style:name="Landscape" style:page-layout-name="landscape-margin-text">
      <style:footer>
        <text:p text:style-name="footer">Tweede Kamer, vergaderjaar 2023-2024, 36 41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Ellian over heimelijke risicogestuurde controle door de Landelijke Bijzondere Bijstandseenheid van de Dienst Vervoer en Ondersteuning op contrabande in penitentiaire inrichtingen</dc:title>
    <meta:user-defined meta:name="OVERHEIDop.ParlID/DC.identifier">kst-36410-VI-42</meta:user-defined>
    <meta:user-defined meta:name="OVERHEIDop.ondernummer">42</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Ellian over heimelijke risicogestuurde controle door de Landelijke Bijzondere Bijstandseenheid van de Dienst Vervoer en Ondersteuning op contrabande in penitentiaire inrichtingen</meta:user-defined>
    <meta:user-defined meta:name="OVERHEIDop.indiener">U. Ellia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Ellian over heimelijke risicogestuurde controle door de Landelijke Bijzondere Bijstandseenheid van de Dienst Vervoer en Ondersteuning op contrabande in penitentiair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