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1
      <text:tab/>MOTIE VAN DE LEDEN ELLIAN EN WILDERS</text:h>
      <text:p text:style-name="ifm_p_ifm">Voorgesteld 8 februari 2024</text:p>
      <text:p text:style-name="ifm_p_mt.3.76mm_ifm">De Kamer,</text:p>
      <text:p text:style-name="ifm_p_mt.3.76mm_ifm">gehoord de beraadslaging,</text:p>
      <text:p text:style-name="ifm_p_mt.3.76mm_ifm">overwegende dat het bij elkaar plaatsen van criminele kopstukken leidt tot onaanvaardbare veiligheidsrisico's, voor gedetineerden, personeel en ook de samenleving;</text:p>
      <text:p text:style-name="ifm_p_mt.3.76mm_ifm">constaterende dat de ingebruikname van het Justitieel Complex Vlissingen is vertraagd, en dit met de verwachte hoge instroom van veroordeelde criminele kopstukken een acuut probleem oplevert waardoor deze criminele kopstukken niet meer voldoende kunnen worden gespreid;</text:p>
      <text:p text:style-name="ifm_p_mt.3.76mm_ifm">overwegende dat de oude Tijdelijke Extra Beveiligde Inrichting (TEBI) te Vught niet meer in gebruik is, maar met een verbouwing op korte termijn weer in gebruik kan worden genomen;</text:p>
      <text:p text:style-name="ifm_p_mt.3.76mm_ifm">overwegende dat er momenteel al diverse verbouwingen plaatsvinden in Vught, waardoor op korte termijn kan worden gestart met de verbouwing van de TEBI;</text:p>
      <text:p text:style-name="ifm_p_mt.3.76mm_ifm">verzoekt de regering voor de verbouwing van de TEBI het budget van DJI vanaf 2025 structureel met 2 miljoen euro te verhogen en hiervoor vanaf 2025 de bijdrage voor het wetsvoorstel regulering sekswerk structureel met 2 miljoen euro te verlagen,</text:p>
      <text:p text:style-name="ifm_p_mt.3.76mm_ifm">en gaat over tot de orde van de dag.</text:p>
      <text:p text:style-name="ifm_p_mt.3.76mm_ifm">Ellia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1<text:tab/><text:page-number text:select-page="current"/></text:p>
      </style:footer>
    </style:master-page>
    <style:master-page xmlns:sdu-fn="http://schema.sdu.nl/2011/07/functions" style:name="Landscape" style:page-layout-name="landscape-margin-text">
      <style:footer>
        <text:p text:style-name="footer">Tweede Kamer, vergaderjaar 2023-2024, 36 41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Ellian en Wilders over vanaf 2025 het budget van de DJI structureel met 2 miljoen euro verhogen voor de verbouwing van de TEBI</dc:title>
    <meta:user-defined meta:name="OVERHEIDop.ParlID/DC.identifier">kst-36410-VI-41</meta:user-defined>
    <meta:user-defined meta:name="OVERHEIDop.ondernummer">41</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Ellian en Wilders over vanaf 2025 het budget van de DJI structureel met 2 miljoen euro verhogen voor de verbouwing van de TEBI</meta:user-defined>
    <meta:user-defined meta:name="OVERHEIDop.indiener">G. Wilders</meta:user-defined>
    <meta:user-defined meta:name="OVERHEIDop.indiener">U. Ellia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Ellian en Wilders over vanaf 2025 het budget van de DJI structureel met 2 miljoen euro verhogen voor de verbouwing van de TE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