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4
      <text:tab/>BRIEF VAN DE MINISTER VAN JUSTITIE EN VEILIGHEID</text:h>
      <text:p text:style-name="ifm_p_mt.3.76mm_ifm">Aan de Voorzitter van de Tweede Kamer der Staten-Generaal</text:p>
      <text:p text:style-name="ifm_p_mt.3.76mm_ifm">Den Haag, 22 september 2023</text:p>
      <text:p text:style-name="ifm_p_mt.3.76mm_ifm">Hierbij bied ik u, mede namens de Minister voor Rechtsbescherming en de Staatssecretaris van Justitie en Veiligheid, het Werkprogramma 2024 van de Inspectie Justitie en Veiligheid (hierna: de Inspectie) aan.</text:p>
      <text:p text:style-name="ifm_p_mt.3.76mm_ifm">Toezicht kan duidelijk maken waar risico’s liggen, waar het goed gaat en waar het beter kan. Het toezicht van de Inspectie kan daarmee bijdragen aan het versterken van het publieke vertrouwen in organisaties in het domein justitie en veiligheid. In haar toezicht focust de Inspectie op de vier doelen uit haar Meerjarenperspectief 2021–2024:</text:p>
      <text:p text:style-name="ifm_p_indent.-5mm_mleft.5mm_ifm">•<text:tab/>het stimuleren van veerkracht en weerbaarheid van organisaties;</text:p>
      <text:p text:style-name="ifm_p_indent.-5mm_mleft.5mm_ifm">•<text:tab/>het bevorderen van hun lerend vermogen;</text:p>
      <text:p text:style-name="ifm_p_indent.-5mm_mleft.5mm_ifm">•<text:tab/>het bevorderen van effectieve ketens en netwerken;</text:p>
      <text:p text:style-name="ifm_p_indent.-5mm_mleft.5mm_ifm">•<text:tab/>het scherp houden van organisaties op het burgerperspectief.</text:p>
      <text:p text:style-name="ifm_p_ifm">Via een jaarlijks werkprogramma geeft de Inspectie inzicht in hoe zij deze doelen nader concretiseert. Het bijgevoegde werkprogramma bevat de hoofdlijnen van het toezicht in 2024. In 2024 brengt de Inspectie een nieuw meerjarenperspectief uit, dat de basis vormt voor het toezicht voor de periode 2025–2028.</text:p>
      <text:p text:style-name="ifm_p_mt.3.76mm_ifm">Naar aanleiding van de actualiteit of een risico-inschatting kan de Inspectie prioriteiten bepalen. Dit kan gedurende het jaar leiden tot een bijstelling van de focus van het toezicht. Uw Kamer wordt op de gebruikelijke wijze via het jaarbericht geïnformeerd over de resultaten van de inzet van de Inspecti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4<text:tab/><text:page-number text:select-page="current"/></text:p>
      </style:footer>
    </style:master-page>
    <style:master-page xmlns:sdu-fn="http://schema.sdu.nl/2011/07/functions" style:name="Landscape" style:page-layout-name="landscape-margin-text">
      <style:footer>
        <text:p text:style-name="footer">Tweede Kamer, vergaderjaar 2023-2024, 36 410 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Werkprogramma 2024 Inspectie Justitie en Veiligheid</dc:title>
    <meta:user-defined meta:name="OVERHEIDop.ParlID/DC.identifier">kst-36410-VI-4</meta:user-defined>
    <meta:user-defined meta:name="OVERHEIDop.ondernummer">4</meta:user-defined>
    <meta:user-defined meta:name="DCTERMS.W3CDTF/DCTERMS.available">2023-09-28</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Werkprogramma 2024 Inspectie Justitie en Veiligheid</meta:user-defined>
    <meta:user-defined meta:name="OVERHEIDop.indiener">D. Yesilgöz-Zegerius</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2</meta:user-defined>
    <meta:user-defined meta:name="DC.title">Vaststelling van de begrotingsstaten van het Ministerie van Justitie en Veiligheid (VI) voor het jaar 2024; Brief regering; Werkprogramma 2024 Inspectie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