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38
      <text:tab/>MOTIE VAN HET LID AARDEMA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(tijdelijke) Regeling Vervroegde Uittreding voor politiepersoneel in 2025 afloopt;</text:p>
      <text:p text:style-name="ifm_p_mt.3.76mm_ifm">constaterende dat er nog geen zicht is op verlenging van die regeling omdat het overleg tussen werkgevers en werknemers niet plaatsvindt;</text:p>
      <text:p text:style-name="ifm_p_mt.3.76mm_ifm">overwegende dat er voor politiepersoneel een mogelijkheid moet blijven voor vervroegde uittreding;</text:p>
      <text:p text:style-name="ifm_p_mt.3.76mm_ifm">verzoekt de regering te bewerkstelligen dat werkgevers en werknemers op korte termijn weer gaan overleggen,</text:p>
      <text:p text:style-name="ifm_p_mt.3.76mm_ifm">en gaat over tot de orde van de dag.</text:p>
      <text:p text:style-name="ifm_p_mt.3.76mm_ifm">Aar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Aardema over bewerkstelligen dat werkgevers en werknemers op korte termijn weer gaan overleggen over de Regeling Vervroegde Uittreding voor politiepersoneel</dc:title>
    <meta:user-defined meta:name="OVERHEIDop.ParlID/DC.identifier">kst-36410-VI-38</meta:user-defined>
    <meta:user-defined meta:name="OVERHEIDop.ondernummer">38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ardema over bewerkstelligen dat werkgevers en werknemers op korte termijn weer gaan overleggen over de Regeling Vervroegde Uittreding voor politiepersoneel</meta:user-defined>
    <meta:user-defined meta:name="OVERHEIDop.indiener">M. Aardema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Aardema over bewerkstelligen dat werkgevers en werknemers op korte termijn weer gaan overleggen over de Regeling Vervroegde Uittreding voor politie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