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36<text:tab/>AMENDEMENT VAN HET LID DIEDERIK VAN DIJK</text:h>
      <text:p text:style-name="ifm_p_ifm">Ontvangen 6 februari 2024</text:p>
      <text:p text:style-name="ifm_p_mt.3.76mm_indent.0.13in_ifm">De ondergetekende stelt het volgende amendement voor:</text:p>
      <text:p text:style-name="ifm_p_mt.3.76mm_indent.0.13in_ifm">In <text:span text:style-name="ifm_span_font.bold_ifm">artikel 91 Apparaat Kerndepartement</text:span> van de departementale begrotingsstaat worden het verplichtingenbedrag en het uitgavenbedrag <text:span text:style-name="ifm_span_font.bold_ifm">verhoogd</text:span> met <text:span text:style-name="ifm_span_font.bold_ifm">€ 3.800</text:span> (x € 1.000).</text:p>
      <text:h text:style-name="ifm_p_font.bold_mt.5.08mm_page.keep-with-next_ifm" text:outline-level="2">Toelichting</text:h>
      <text:p text:style-name="ifm_p_mt.4.23mm_indent.0.13in_ifm">Sinds 2021 heeft het kabinet, na een aangenomen Kamermotie en in navolging van omliggende Europese landen, een Nationaal Coördinator Antisemitismebestrijding (NCAB) aangesteld.</text:p>
      <text:p text:style-name="ifm_p_indent.0.13in_ifm">De NCAB adviseert over knelpunten bij de afhandeling van antisemitismezaken en in de gehele keten van antisemitismebestrijding. De NCAB werkt op basis van een meerjarenplan, het Werkplan Antisemitismebestrijding. In dit werkplan zet de NCAB de taakopvatting van de organisatie uiteen en benoemt concrete acties in de strijd tegen antisemitisme.</text:p>
      <text:p text:style-name="ifm_p_mt.3.76mm_indent.0.13in_ifm">Het Werkplan Antisemitismebestrijding 2022–2025 is op 6 oktober 2022 met de Tweede Kamer gedeeld. He Werkplan bevat 3 pijlers: I: Monitoren en opvolgen, II: Onderwijs en preventie, III: Herdenken en vieren. De NCAB kan daarnaast indien nodig (financiële) bijstand bieden ingeval Joodse scholen of instellingen de kosten van extra beveiliging niet meer kunnen betalen. Het kabinet heeft zich gecommitteerd aan de uitvoering van dit Werkplan.<text:note text:id="ID-1126325-d37e105" text:note-class="footnote"><text:note-citation text:label="1 ">1</text:note-citation><text:note-body><text:p text:style-name="ifm_p_font.normal_size.6.93pt_mt..5mm_indent.-0.1161in_mleft.0.1161in_ifm">Kamerstukken II 2023/24, 2023Z17511, nr. 705, p. 3, Antwoord op vragen van het lid Bisschop over antisemitisme, 22 december 2023.</text:p></text:note-body></text:note> Er is echter geen geld gereserveerd voor de uitvoering van het Werkplan. Voor de uitvoering van het Werkplan is volgens de NCAB in 2024 € 3.800 (x € 1.000) nodig. Deze middelen worden ter beschikking gesteld aan de NCAB en de dekking wordt gevonden in de aanvullende post.</text:p>
      <text:p text:style-name="ifm_p_mt.5.08mm_ifm"><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36<text:tab/><text:page-number text:select-page="current"/></text:p>
      </style:footer>
    </style:master-page>
    <style:master-page xmlns:sdu-fn="http://schema.sdu.nl/2011/07/functions" style:name="Landscape" style:page-layout-name="landscape-margin-text">
      <style:footer>
        <text:p text:style-name="footer">Tweede Kamer, vergaderjaar 2023-2024, 36 410 V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Amendement; Amendement van het lid Diederik van Dijk over budget voor de uitvoering van het Werkplan Antisemitismebestrijding 2022-2025</dc:title>
    <meta:user-defined meta:name="OVERHEIDop.ParlID/DC.identifier">kst-36410-VI-36</meta:user-defined>
    <meta:user-defined meta:name="OVERHEIDop.ondernummer">36</meta:user-defined>
    <meta:user-defined meta:name="DCTERMS.W3CDTF/DCTERMS.available">2024-02-07</meta:user-defined>
    <meta:user-defined meta:name="OVERHEIDop.KamerstukTypen/DC.type">Amendement</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Amendement van het lid Diederik van Dijk over budget voor de uitvoering van het Werkplan Antisemitismebestrijding 2022-2025</meta:user-defined>
    <meta:user-defined meta:name="OVERHEIDop.indiener">D.J.H. (Diederik) van Dijk</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Vaststelling van de begrotingsstaten van het Ministerie van Justitie en Veiligheid (VI) voor het jaar 2024; Amendement; Amendement van het lid Diederik van Dijk over budget voor de uitvoering van het Werkplan Antisemitismebestrijding 2022-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