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35<text:tab/>AMENDEMENT VAN HET LID BIKKER</text:h>
      <text:p text:style-name="ifm_p_ifm">Ontvangen 6 februar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laagd</text:span> met € <text:span text:style-name="ifm_span_font.bold_ifm">2.0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Dit amendement verhoogt de uitgaven voor de aanpak Samen tegen Mensenhandel. Vanuit de Tweede Kamer en vanuit het veld bestaat de bredere wens voor een fundamentele herziening van het actieplan omdat op dit moment onvoldoende aandacht is voor onder andere de aanpak van klanten, de bescherming van minderjarigen, criminele uitbuiting, opvang van slachtoffers en technologie. Deze wens is ook geuit in de aangenomen motie Bikker c.s.<text:note text:id="ID-1126324-d37e140" text:note-class="footnote"><text:note-citation text:label="1 ">1</text:note-citation><text:note-body><text:p text:style-name="ifm_p_font.normal_size.6.93pt_mt..5mm_indent.-0.1161in_mleft.0.1161in_ifm">Kamerstukken II 2023/24, 28 638, nr. 238.</text:p></text:note-body></text:note> Voor deze versterking zijn extra middelen nodig. Daarin voorziet dit amendement.</text:p>
      <text:p text:style-name="ifm_p_mt.3.76mm_indent.0.13in_ifm">Dekking wordt gevonden in de beleidsmatig gereserveerde middelen onder artikel 33. De € 45 miljoen die hiervoor beschikbaar zijn, zijn voor diverse opdrachten en niet bestuurlijk of juridisch verplichte activiteiten. Met voorliggend amendement blijven nog afdoende middelen over om hierin te voorzien.</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35<text:tab/><text:page-number text:select-page="current"/></text:p>
      </style:footer>
    </style:master-page>
    <style:master-page xmlns:sdu-fn="http://schema.sdu.nl/2011/07/functions" style:name="Landscape" style:page-layout-name="landscape-margin-text">
      <style:footer>
        <text:p text:style-name="footer">Tweede Kamer, vergaderjaar 2023-2024, 36 410 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Amendement; Amendement van het lid Bikker over extra middelen voor de aanpak Samen tegen mensenhandel</dc:title>
    <meta:user-defined meta:name="OVERHEIDop.ParlID/DC.identifier">kst-36410-VI-35</meta:user-defined>
    <meta:user-defined meta:name="OVERHEIDop.ondernummer">35</meta:user-defined>
    <meta:user-defined meta:name="DCTERMS.W3CDTF/DCTERMS.available">2024-02-07</meta:user-defined>
    <meta:user-defined meta:name="OVERHEIDop.KamerstukTypen/DC.type">Amendement</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Amendement van het lid Bikker over extra middelen voor de aanpak Samen tegen mensenhandel</meta:user-defined>
    <meta:user-defined meta:name="OVERHEIDop.indiener">M.H. Bikker</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Vaststelling van de begrotingsstaten van het Ministerie van Justitie en Veiligheid (VI) voor het jaar 2024; Amendement; Amendement van het lid Bikker over extra middelen voor de aanpak Samen tege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