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4<text:tab/>AMENDEMENT VAN DE LEDEN BIKKER EN DIEDERIK VAN DIJK</text:h>
      <text:p text:style-name="ifm_p_ifm">Ontvangen 6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 <text:span text:style-name="ifm_span_font.bold_ifm">1.000</text:span> (x € 1.000).</text:p>
      <text:h text:style-name="ifm_p_font.bold_mt.5.08mm_page.keep-with-next_ifm" text:outline-level="2">Toelichting</text:h>
      <text:p text:style-name="ifm_p_mt.4.23mm_indent.0.13in_ifm">Dit amendement ziet op reparatie van het indexatiegat van middelen die beschikbaar zijn voor de vrijwilligersorganisaties in het gevangeniswezen, Humanitas, Exodus en Gevangenenzorg Nederland. De middelen voor deze organisaties zijn sinds 2017 niet geïndexeerd. Door deze middelen te indexeren kunnen meer gevangenen worden begeleid in hun periode van detentie en daarna. Dit draagt bij aan het voorkomen van recidive en daarmee een veiliger samenleving. Dit is extra relevant gezien de capaciteitstekorten bij Dienst Justitiële Inrichtingen.</text:p>
      <text:p text:style-name="ifm_p_mt.3.76mm_indent.0.13in_ifm">Dekking voor het amendement wordt gevonden in de 1% beleidsmatig gereserveerde middelen van artikel 34. Hierin is een bedrag van € 22 miljoen gereserveerd voor subsidies, bijdrages en opdrachten die zich gedurende het jaar voordoen. Ook met de voorgestelde beperkte uitname van € 1 miljoen blijft een afdoende robuust budget over voor dergelijke opdrachten.</text:p>
      <text:p text:style-name="ifm_p_mt.5.08mm_ifm"><text:line-break/>Bikk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4<text:tab/><text:page-number text:select-page="current"/></text:p>
      </style:footer>
    </style:master-page>
    <style:master-page xmlns:sdu-fn="http://schema.sdu.nl/2011/07/functions" style:name="Landscape" style:page-layout-name="landscape-margin-text">
      <style:footer>
        <text:p text:style-name="footer">Tweede Kamer, vergaderjaar 2023-2024, 36 41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Amendement; Amendement van de leden Bikker en Diederik van Dijk over een reparatie van het indexatiegat voor vrijwilligersorganisaties in het gevangeniswezen</dc:title>
    <meta:user-defined meta:name="OVERHEIDop.ParlID/DC.identifier">kst-36410-VI-34</meta:user-defined>
    <meta:user-defined meta:name="OVERHEIDop.ondernummer">34</meta:user-defined>
    <meta:user-defined meta:name="DCTERMS.W3CDTF/DCTERMS.available">2024-02-07</meta:user-defined>
    <meta:user-defined meta:name="OVERHEIDop.KamerstukTypen/DC.type">Amendement</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mendement van de leden Bikker en Diederik van Dijk over een reparatie van het indexatiegat voor vrijwilligersorganisaties in het gevangeniswezen</meta:user-defined>
    <meta:user-defined meta:name="OVERHEIDop.indiener">D.J.H. (Diederik) van Dijk</meta:user-defined>
    <meta:user-defined meta:name="OVERHEIDop.indiener">M.H. Bikk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Vaststelling van de begrotingsstaten van het Ministerie van Justitie en Veiligheid (VI) voor het jaar 2024; Amendement; Amendement van de leden Bikker en Diederik van Dijk over een reparatie van het indexatiegat voor vrijwilligersorganisaties in het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