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31<text:tab/>BRIEF VAN DE MINISTER VOOR RECHTSBESCHERMING</text:h>
      <text:p text:style-name="ifm_p_mt.3.76mm_ifm">Aan de Voorzitter van de Tweede Kamer der Staten-Generaal</text:p>
      <text:p text:style-name="ifm_p_mt.3.76mm_ifm">Den Haag, 1 februari 2024</text:p>
      <text:p text:style-name="ifm_p_mt.3.76mm_ifm">Hierbij stuur ik uw Kamer de beleidsregels VOG NP-RP, zoals toegezegd in de beantwoording van de schriftelijke vragen van de vaste commissie voor Justitie en Veiligheid met (Kamerstuk 36 410 VI, nr. 8). Met de publicatie van de beleidsregels VOG NP-RP 2024 in de Staatscourant op 30 januari 2024 is het verscherpt toetsingskader terrorisme per direct inwerking getre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31<text:tab/><text:page-number text:select-page="current"/></text:p>
      </style:footer>
    </style:master-page>
    <style:master-page xmlns:sdu-fn="http://schema.sdu.nl/2011/07/functions" style:name="Landscape" style:page-layout-name="landscape-margin-text">
      <style:footer>
        <text:p text:style-name="footer">Tweede Kamer, vergaderjaar 2023-2024, 36 410 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Aanbieden gepubliceerde beleidsregels VOG NP-RP 2024 inzake verscherpt toetsingskader terrorisme</dc:title>
    <meta:user-defined meta:name="OVERHEIDop.ParlID/DC.identifier">kst-36410-VI-31</meta:user-defined>
    <meta:user-defined meta:name="OVERHEIDop.ondernummer">31</meta:user-defined>
    <meta:user-defined meta:name="DCTERMS.W3CDTF/DCTERMS.available">2024-02-08</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Aanbieden gepubliceerde beleidsregels VOG NP-RP 2024 inzake verscherpt toetsingskader terrorisme</meta:user-defined>
    <meta:user-defined meta:name="OVERHEIDop.indiener">F.M. Weerwind</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aststelling van de begrotingsstaten van het Ministerie van Justitie en Veiligheid (VI) voor het jaar 2024; Brief regering; Aanbieden gepubliceerde beleidsregels VOG NP-RP 2024 inzake verscherpt toetsingskader terror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