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30
      <text:tab/>BRIEF VAN DE MINISTER VAN JUSTITIE EN VEILIGHEID</text:h>
      <text:p text:style-name="ifm_p_mt.3.76mm_ifm">Aan de Voorzitter van de Tweede Kamer der Staten-Generaal</text:p>
      <text:p text:style-name="ifm_p_mt.3.76mm_ifm">Den Haag, 29 januari 2024</text:p>
      <text:p text:style-name="ifm_p_mt.3.76mm_ifm">Hierbij bied ik uw Kamer de brief van de Inspectie Justitie en Veiligheid (hierna: de Inspectie) inzake de uitkomsten van het oriënterend onderzoek naar het handelen van de politie in de zaak Donny M. aan. Ik heb dit rapport op 16 januari jl. van de Inspectie ontvangen. De zaak is een schokkende en verdrietige gebeurtenis en ook nu zijn we in gedachten bij de nabestaanden.</text:p>
      <text:p text:style-name="ifm_p_mt.3.76mm_ifm">De Inspectie concludeert na het uitvoeren van haar oriënterend onderzoek dat zij geen aanleiding ziet om verdiepend onderzoek te doen naar het handelen van de politi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30<text:tab/><text:page-number text:select-page="current"/></text:p>
      </style:footer>
    </style:master-page>
    <style:master-page xmlns:sdu-fn="http://schema.sdu.nl/2011/07/functions" style:name="Landscape" style:page-layout-name="landscape-margin-text">
      <style:footer>
        <text:p text:style-name="footer">Tweede Kamer, vergaderjaar 2023-2024, 36 410 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Oriënterend onderzoek Donny M. van de Inspectie van Justitie en Veiligheid</dc:title>
    <meta:user-defined meta:name="OVERHEIDop.ParlID/DC.identifier">kst-36410-VI-30</meta:user-defined>
    <meta:user-defined meta:name="OVERHEIDop.ondernummer">30</meta:user-defined>
    <meta:user-defined meta:name="DCTERMS.W3CDTF/DCTERMS.available">2024-01-31</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Oriënterend onderzoek Donny M. van de Inspectie van Justitie en Veiligheid</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Justitie en Veiligheid (VI) voor het jaar 2024; Brief regering; Oriënterend onderzoek Donny M. van de Inspect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