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11<text:tab/>BRIEF VAN DE MINISTER VAN JUSTITIE EN VEILIGHEID</text:h>
      <text:p text:style-name="ifm_p_mt.3.76mm_ifm">Aan de Voorzitter van de Tweede Kamer der Staten-Generaal</text:p>
      <text:p text:style-name="ifm_p_mt.3.76mm_ifm">Den Haag, 3 november 2023</text:p>
      <text:p text:style-name="ifm_p_mt.3.76mm_ifm">Op 1 november 2023 heb ik uw Kamer geïnformeerd over de verontrustende berichtgeving dat op donderdag 26 oktober 2023 twee personen zijn aangehouden op verdenking van het bezitten en naar buiten brengen van staatsgeheime informatie.<text:note text:id="ID-1115289-d36e68" text:note-class="footnote"><text:note-citation text:label="1 ">1</text:note-citation><text:note-body><text:p text:style-name="ifm_p_font.normal_size.6.93pt_mt..5mm_indent.-0.1161in_mleft.0.1161in_ifm">Kamerstuk 36 410 VI, nr. 10</text:p></text:note-body></text:note> De Rijksrecherche, onder leiding van het Landelijk Parket van het Openbaar Ministerie, doet strafrechtelijk onderzoek naar deze verdenking. Er wordt daarnaast een onafhankelijk onderzoek ingesteld naar deze kwestie.</text:p>
      <text:p text:style-name="ifm_p_mt.3.76mm_ifm">De Auditdienst Rijk (ADR) heeft aangegeven bereid te zijn een onafhankelijk onderzoek te doen. De ADR heeft veel ervaring met onafhankelijk onderzoek naar onder andere informatiebeveiliging, governance en toezicht. De wens is dat het onderzoek de feiten op een rij zet en eventuele lessen meegeeft voor de toekomst. De ADR doet geen persoonsgericht onderzoek. Dat valt onder het strafrechtelijk onderzoek. Het uitgangspunt is dat dit onderzoek zo snel als mogelijk van start gaat en zich richt op de Nationaal Coördinator Terrorismebestrijding en Veiligheid (NCTV) en de politie.</text:p>
      <text:p text:style-name="ifm_p_mt.3.76mm_ifm">Tot slot hecht ik eraan te benadrukken dat het strafrechtelijk onderzoek te allen tijde onbelemmerd doorgang moet kunnen vinden. In overleg met het Openbaar Ministerie wordt op dit moment bezien op welke manier dit onafhankelijk onderzoek geen belemmering vormt voor het strafrechtelijk onderzoe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11<text:tab/><text:page-number text:select-page="current"/></text:p>
      </style:footer>
    </style:master-page>
    <style:master-page xmlns:sdu-fn="http://schema.sdu.nl/2011/07/functions" style:name="Landscape" style:page-layout-name="landscape-margin-text">
      <style:footer>
        <text:p text:style-name="footer">Tweede Kamer, vergaderjaar 2023-2024, 36 410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Instellen onafhankelijk onderzoek naar de aanhoudingen op 26 oktober 2023 op verdenking van het bezitten en naar buiten brengen van staatsgeheime informatie</dc:title>
    <meta:user-defined meta:name="OVERHEIDop.ParlID/DC.identifier">kst-36410-VI-11</meta:user-defined>
    <meta:user-defined meta:name="OVERHEIDop.ondernummer">11</meta:user-defined>
    <meta:user-defined meta:name="DCTERMS.W3CDTF/DCTERMS.available">2023-11-07</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Instellen onafhankelijk onderzoek naar de aanhoudingen op 26 oktober 2023 op verdenking van het bezitten en naar buiten brengen van staatsgeheime informatie</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3</meta:user-defined>
    <meta:user-defined meta:name="DC.title">Vaststelling van de begrotingsstaten van het Ministerie van Justitie en Veiligheid (VI) voor het jaar 2024; Brief regering; Instellen onafhankelijk onderzoek naar de aanhoudingen op 26 oktober 2023 op verdenking van het bezitten en naar buiten brengen van staatsgeheime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