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K
      <text:tab/>MOTIE VAN HET LID NICOLAÏ</text:h>
      <text:p text:style-name="ifm_p_ifm">Voorgesteld 18 juni 2024</text:p>
      <text:p text:style-name="ifm_p_mt.3.76mm_ifm">De Kamer,</text:p>
      <text:p text:style-name="ifm_p_mt.3.76mm_ifm">gehoord de beraadslaging,</text:p>
      <text:p text:style-name="ifm_p_mt.3.76mm_ifm">overwegende dat in artikel 21, tweede lid, van het Verdrag inzake clustermunitie, is voorgeschreven dat elke staat die partij is «zich tot het uiterste inspant Staten die geen partij zijn bij dit verdrag te weerhouden van het gebruik van clustermunitie»;</text:p>
      <text:p text:style-name="ifm_p_mt.3.76mm_ifm">verzoekt de regering bij het verschaffen van militaire middelen aan Oekraïne als voorwaarde te stellen dat deze niet ingezet mogen worden om clustermunitie te gebruiken,</text:p>
      <text:p text:style-name="ifm_p_mt.3.76mm_ifm">en gaat over tot de orde van de dag.</text:p>
      <text:p text:style-name="ifm_p_mt.3.76mm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K<text:tab/><text:page-number text:select-page="current"/></text:p>
      </style:footer>
    </style:master-page>
    <style:master-page xmlns:sdu-fn="http://schema.sdu.nl/2011/07/functions" style:name="Landscape" style:page-layout-name="landscape-margin-text">
      <style:footer>
        <text:p text:style-name="footer">Eerste Kamer, vergaderjaar 2023-2024, 36 410 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van het lid Nicolaï over bij het verschaffen van militaire middelen aan Oekraïne deze niet voor clustermunitie te gebruiken</dc:title>
    <meta:user-defined meta:name="OVERHEIDop.ParlID/DC.identifier">kst-36410-V-K</meta:user-defined>
    <meta:user-defined meta:name="OVERHEIDop.ondernummer">K</meta:user-defined>
    <meta:user-defined meta:name="DCTERMS.W3CDTF/DCTERMS.available">2024-06-18</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Motie van het lid Nicolaï over bij het verschaffen van militaire middelen aan Oekraïne deze niet voor clustermunitie te gebrui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Motie van het lid Nicolaï over bij het verschaffen van militaire middelen aan Oekraïne deze niet voor clustermunitie te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18</meta:user-defined>
    <meta:user-defined meta:name="OVERHEIDop.dossiertitel">Vaststelling van de begrotingsstaat van het Ministerie van Buitenlandse Zaken (V) voor het jaar 2024</meta:user-defined>
    <meta:user-defined meta:name="OVERHEIDop.indiener">Nicolaï</meta:user-defined>
    <meta:user-defined meta:name="OVERHEIDop.versieInformatie"/>
  </office:meta>
</office:document-meta>
</file>