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
         I
      <text:tab/>MOTIE VAN HET LID HARTOG C.S.</text:h>
      <text:p text:style-name="ifm_p_ifm">Voorgesteld 18 juni 2024</text:p>
      <text:p text:style-name="ifm_p_mt.3.76mm_ifm">De Kamer,</text:p>
      <text:p text:style-name="ifm_p_mt.3.76mm_ifm">gehoord de beraadslaging,</text:p>
      <text:p text:style-name="ifm_p_mt.3.76mm_ifm">constaterende dat:</text:p>
      <text:p text:style-name="ifm_p_mt.3.76mm_ifm">de Europese Raad voornemens is om op 27 en 28 juni 2024 de strategische agenda voor de EU voor de periode 2024–2029 te bespreken en vast te leggen;</text:p>
      <text:p text:style-name="ifm_p_mt.3.76mm_ifm">de tekst van genoemde strategische agenda niet wordt voorgelegd ter besluitvorming aan enig wetgevend lichaam, noch op EU noch op nationaal niveau;</text:p>
      <text:p text:style-name="ifm_p_mt.3.76mm_ifm">de genoemde agenda wordt vastgelegd vóór er een nieuwe Europese Commissie is benoemd;</text:p>
      <text:p text:style-name="ifm_p_mt.3.76mm_ifm">overwegende dat:</text:p>
      <text:p text:style-name="ifm_p_mt.3.76mm_ifm">de strategische agenda weliswaar niet juridisch bindend, maar wel politiek richtinggevend is;</text:p>
      <text:p text:style-name="ifm_p_mt.3.76mm_ifm">over alle politiek relevante voorstellen op een democratische manier zou moeten worden besloten;</text:p>
      <text:p text:style-name="ifm_p_mt.3.76mm_ifm">er geen urgentie is deze agenda vast te stellen;</text:p>
      <text:p text:style-name="ifm_p_mt.3.76mm_ifm">verzoekt de regering om binnen de Europese Raad slechts «ad-referendum» met de strategische agenda voor de EU in te stemmen. Zonder dat dit de uitvoering ervan hoeft op te schorten geeft dit de regering de gelegenheid deze agenda in zowel de Eerste als Tweede Kamer te behandelen en de daaruit voortvloeiende bevindingen opnieuw aan de Europese Raad voor te leggen,</text:p>
      <text:p text:style-name="ifm_p_mt.3.76mm_ifm">en gaat over tot de orde van de dag.</text:p>
      <text:p text:style-name="ifm_p_mt.3.76mm_ifm">Hartog</text:p>
      <text:p text:style-name="ifm_p_ifm">Perin-Gopie</text:p>
      <text:p text:style-name="ifm_p_ifm">Belhirch</text:p>
      <text:p text:style-name="ifm_p_ifm">Van der G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V, I<text:tab/><text:page-number text:select-page="current"/></text:p>
      </style:footer>
    </style:master-page>
    <style:master-page xmlns:sdu-fn="http://schema.sdu.nl/2011/07/functions" style:name="Landscape" style:page-layout-name="landscape-margin-text">
      <style:footer>
        <text:p text:style-name="footer">Eerste Kamer, vergaderjaar 2023-2024, 36 410 V,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Motie van het lid Hartog c.s. over ad-referendum instemmen met de strategische agenda in de Europese Raad</dc:title>
    <meta:user-defined meta:name="OVERHEIDop.ParlID/DC.identifier">kst-36410-V-I</meta:user-defined>
    <meta:user-defined meta:name="OVERHEIDop.ondernummer">I</meta:user-defined>
    <meta:user-defined meta:name="DCTERMS.W3CDTF/DCTERMS.available">2024-06-18</meta:user-defined>
    <meta:user-defined meta:name="OVERHEIDop.KamerstukTypen/DC.type">Motie</meta:user-defined>
    <meta:user-defined meta:name="OVERHEIDop.dossiernummer">36410-V</meta:user-defined>
    <meta:user-defined meta:name="OVERHEIDop.configuratie">https://repository.officiele-overheidspublicaties.nl/MasterConfiguraties/MC-OEP-Kamerstuk-Web/1.8/xml/MC-OEP-Kamerstuk-Web.xml</meta:user-defined>
    <meta:user-defined meta:name="OVERHEIDop.documenttitel">Motie van het lid Hartog c.s. over ad-referendum instemmen met de strategische agenda in de Europese Raad</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Buitenlandse Zaken (V) voor het jaar 2024; Motie van het lid Hartog c.s. over ad-referendum instemmen met de strategische agenda in de Europese 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6-18</meta:user-defined>
    <meta:user-defined meta:name="OVERHEIDop.dossiertitel">Vaststelling van de begrotingsstaat van het Ministerie van Buitenlandse Zaken (V) voor het jaar 2024</meta:user-defined>
    <meta:user-defined meta:name="OVERHEIDop.indiener">Hartog</meta:user-defined>
    <meta:user-defined meta:name="OVERHEIDop.versieInformatie"/>
  </office:meta>
</office:document-meta>
</file>