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93
      <text:tab/>MOTIE VAN HET LID VAN DER BURG C.S.</text:h>
      <text:p text:style-name="ifm_p_ifm">Voorgesteld 19 november 2024</text:p>
      <text:p text:style-name="ifm_p_mt.3.76mm_ifm">De Kamer,</text:p>
      <text:p text:style-name="ifm_p_mt.3.76mm_ifm">gehoord de beraadslaging,</text:p>
      <text:p text:style-name="ifm_p_mt.3.76mm_ifm">constaterende dat sanctiewetgeving en lijsten met gesanctioneerde personen en goederen regelmatig worden aangepast en uitgebreid;</text:p>
      <text:p text:style-name="ifm_p_mt.3.76mm_ifm">overwegende dat deze voortdurend veranderende regelgeving bedrijven voor aanzienlijke uitdagingen stelt bij het naleven van sancties;</text:p>
      <text:p text:style-name="ifm_p_mt.3.76mm_ifm">overwegende dat bedrijven moeite hebben om te achterhalen of producten via hun afnemers mogelijk alsnog in gesanctioneerde landen terechtkomen, hetgeen tot veel vragen leidt;</text:p>
      <text:p text:style-name="ifm_p_mt.3.76mm_ifm">verzoekt de regering een structureel samenwerkingsplatform op te richten waarin betrokken ministeries, grote bedrijven uit diverse sectoren en vertegenwoordigers van het midden- en kleinbedrijf samenwerken om best practices en praktische oplossingen voor naleving van sancties te delen, gezamenlijke inzichten te bevorderen en aanpassingen in het sanctiestelsel te identificeren om naleving efficiënter, effectiever en uitvoerbaarder te maken,</text:p>
      <text:p text:style-name="ifm_p_mt.3.76mm_ifm">en gaat over tot de orde van de dag.</text:p>
      <text:p text:style-name="ifm_p_mt.3.76mm_ifm">Van der Burg</text:p>
      <text:p text:style-name="ifm_p_ifm">Boswijk</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V, nr. 93<text:tab/><text:page-number text:select-page="current"/></text:p>
      </style:footer>
    </style:master-page>
    <style:master-page xmlns:sdu-fn="http://schema.sdu.nl/2011/07/functions" style:name="Landscape" style:page-layout-name="landscape-margin-text">
      <style:footer>
        <text:p text:style-name="footer">Tweede Kamer, vergaderjaar 2024-2025, 36 410 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Van der Burg c.s. over een structureel samenwerkingsplatform oprichten om best practices en praktische oplossingen voor de naleving van sancties te delen</dc:title>
    <meta:user-defined meta:name="OVERHEIDop.ParlID/DC.identifier">kst-36410-V-93</meta:user-defined>
    <meta:user-defined meta:name="OVERHEIDop.ondernummer">93</meta:user-defined>
    <meta:user-defined meta:name="DCTERMS.W3CDTF/DCTERMS.available">2024-11-20</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9/xml/MC-OEP-Kamerstuk-Web.xml</meta:user-defined>
    <meta:user-defined meta:name="OVERHEIDop.documenttitel">Motie van het lid Van der Burg c.s. over een structureel samenwerkingsplatform oprichten om best practices en praktische oplossingen voor de naleving van sancties te delen</meta:user-defined>
    <meta:user-defined meta:name="OVERHEIDop.indiener">J.M. Paternotte</meta:user-defined>
    <meta:user-defined meta:name="OVERHEIDop.indiener">D.G. Boswijk</meta:user-defined>
    <meta:user-defined meta:name="OVERHEIDop.indiener">E. van der Burg</meta:user-defined>
    <meta:user-defined meta:name="OVERHEIDop.dossiertitel">Vaststelling van de begrotingsstaat van het Ministerie van Buitenlandse Zaken (V) voor het jaar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aststelling van de begrotingsstaat van het Ministerie van Buitenlandse Zaken (V) voor het jaar 2024; Motie; Motie van het lid Van der Burg c.s. over een structureel samenwerkingsplatform oprichten om best practices en praktische oplossingen voor de naleving van sancties te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