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92
      <text:tab/>MOTIE VAN HET LID DOBBE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constaterende dat de Europese Unie inmiddels veertien sanctiepakketten tegen Rusland heeft ingesteld vanwege de illegale Russische inval in Oekraïne;</text:p>
      <text:p text:style-name="ifm_p_mt.3.76mm_ifm">constaterende dat, ondanks deze veertien sanctiepakketten, veel goederen en diensten buiten de sanctiemaatregelen vallen;</text:p>
      <text:p text:style-name="ifm_p_mt.3.76mm_ifm">overwegende dat druk op Rusland moet worden opgebouwd om onderhandelingen aan te gaan, het geweld te beëindigen en de Oekraïense onderhandelingspositie te versterken;</text:p>
      <text:p text:style-name="ifm_p_mt.3.76mm_ifm">verzoekt de regering het voortouw te nemen om in Europees verband tot een nieuw en aanvullend sanctiepakket te komen waarin de sanctiemaatregelen worden verbreed en verdiep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 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 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obbe over in Europees verband tot een nieuw en aanvullend sanctiepakket komen</dc:title>
    <meta:user-defined meta:name="OVERHEIDop.ParlID/DC.identifier">kst-36410-V-92</meta:user-defined>
    <meta:user-defined meta:name="OVERHEIDop.ondernummer">92</meta:user-defined>
    <meta:user-defined meta:name="DCTERMS.W3CDTF/DCTERMS.available">2024-11-20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in Europees verband tot een nieuw en aanvullend sanctiepakket komen</meta:user-defined>
    <meta:user-defined meta:name="OVERHEIDop.indiener">S.E.M. Dobb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Vaststelling van de begrotingsstaat van het Ministerie van Buitenlandse Zaken (V) voor het jaar 2024; Motie; Motie van het lid Dobbe over in Europees verband tot een nieuw en aanvullend sanctiepakk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